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ter" svg:font-family="Inter, 'Odoo Unicode Support Noto', sans-serif"/>
    <style:font-face style:name="Manrope" svg:font-family="Manrope, 'Odoo Unicode Support Noto', sans-serif"/>
    <style:font-face style:name="Tahoma" svg:font-family="Tahom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12529" style:font-name="Inter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423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212529" style:font-name="Inter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212529" style:font-name="Inter" fo:font-size="12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212529" fo:letter-spacing="normal"/>
    </style:style>
    <style:style style:name="P6" style:family="paragraph" style:parent-style-name="Heading_20_2">
      <style:text-properties fo:font-variant="normal" fo:text-transform="none" fo:color="#212529" style:font-name="Manrope" fo:letter-spacing="normal" fo:font-style="normal" fo:font-weight="bold"/>
    </style:style>
    <style:style style:name="P7" style:family="paragraph" style:parent-style-name="Heading_20_2">
      <style:paragraph-properties fo:margin-left="0cm" fo:margin-right="0cm" fo:margin-top="0cm" fo:margin-bottom="0.212cm" fo:line-height="120%" fo:orphans="2" fo:widows="2" fo:text-indent="0cm" style:auto-text-indent="false"/>
      <style:text-properties fo:font-variant="normal" fo:text-transform="none" fo:color="#212529" style:font-name="Manrope" fo:letter-spacing="normal" fo:font-style="normal" fo:font-weight="bold"/>
    </style:style>
    <style:style style:name="T1" style:family="text">
      <style:text-properties fo:font-weight="bold"/>
    </style:style>
    <style:style style:name="T2" style:family="text">
      <style:text-properties style:font-name="Tahoma"/>
    </style:style>
    <style:style style:name="T3" style:family="text">
      <style:text-properties style:font-name="Inter" fo:font-size="12pt" fo:font-style="normal" fo:font-weight="normal"/>
    </style:style>
    <style:style style:name="T4" style:family="text">
      <style:text-properties style:font-name="Inter" fo:font-size="12pt" fo:font-style="normal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<text:span text:style-name="T2">UNIQUE !!! </text:span><text:line-break/><text:span text:style-name="T2">CORPS D'ENDUIT de chaux en pâte</text:span></text:h>
      <text:p text:style-name="P1"/>
      <text:h text:style-name="P7" text:outline-level="2">MORTIER DE BASE à la CHAUX   AÉRIENNE EN PÂTE <text:line-break/>- 2 composants naturels</text:h>
      <text:p text:style-name="P2"/>
      <text:p text:style-name="P3">Le <text:span text:style-name="T1">MORTIER DE BASE à la CHAUX AERIENNE  EN PÂTE 2C GORDILLO’S</text:span> est composé d’un mélange de chaux aérienne grasse obtenue par la cuisson de pierres calcaires dans un four millénaire à bois, suivi d’une extinction par immersion, et de granulats broyés à base de carbonate de calcium.</text:p>
      <text:p text:style-name="P2"/>
      <text:p text:style-name="P3">Il est appliqué comme couche d’enduit de base sur laquelle on peut poser ultérieurement des revêtements de finition tels que le <text:span text:style-name="T1">Mortier de Chaux Fin</text:span>, le <text:span text:style-name="T1">Mortier de Chaux Extra-fin</text:span>, les <text:span text:style-name="T1">Stucs</text:span>, etc.</text:p>
      <text:p text:style-name="P2"/>
      <text:p text:style-name="P4">SES PROPRIÉTÉS LE RENDENT ADAPTÉ À :</text:p>
      <text:p text:style-name="P5">• <text:span text:style-name="T3">Le montage de murs en briques, blocs de béton ou pierres.</text:span></text:p>
      <text:p text:style-name="P5">• <text:span text:style-name="T3">La rénovation de murs en terre crue (tapiales), le rejointement de pierres, de blocs taillés, etc.</text:span></text:p>
      <text:p text:style-name="P5">• <text:span text:style-name="T3">L’application comme couche de régularisation avant les revêtements de finition.</text:span></text:p>
      <text:p text:style-name="P5">• <text:span text:style-name="T3">L’enduisage des murs et parois (intérieurs et extérieurs).</text:span></text:p>
      <text:p text:style-name="P5">• <text:span text:style-name="T3">La réhabilitation et la restauration de murs, qu’ils soient dans des constructions neuves ou anciennes, et même des bâtiments historiques.</text:span></text:p>
      <text:p text:style-name="P5">• <text:span text:style-name="T3">Un usage comme mortier de finition, recherchant des textures rustiques.</text:span></text:p>
      <text:p text:style-name="P2"/>
      <text:p text:style-name="P4">PROPRIÉTÉS</text:p>
      <text:p text:style-name="P5">• <text:span text:style-name="T4">Absorption de CO₂</text:span><text:span text:style-name="T3"> lors du processus de durcissement.</text:span></text:p>
      <text:p text:style-name="P5">• <text:span text:style-name="T4">ProjecTable à la machine</text:span><text:span text:style-name="T3">.</text:span></text:p>
      <text:p text:style-name="P5">• <text:span text:style-name="T3">La chaux possède des </text:span><text:span text:style-name="T4">propriétés fongicides et bactéricides</text:span><text:span text:style-name="T3">.</text:span></text:p>
      <text:p text:style-name="P5">• <text:span text:style-name="T4">Facilité de préparation du support</text:span><text:span text:style-name="T3">.</text:span></text:p>
      <text:p text:style-name="P5">• <text:span text:style-name="T4">Grande maniabilité</text:span><text:span text:style-name="T3"> pendant l’application.</text:span></text:p>
      <text:p text:style-name="P5"><text:soft-page-break/>• <text:span text:style-name="T4">Excellente résistance mécanique</text:span><text:span text:style-name="T3"> tout en conservant sa souplesse.</text:span></text:p>
      <text:p text:style-name="P5">• <text:span text:style-name="T4">Bonne adhérence et tixotropie</text:span><text:span text:style-name="T3">.</text:span></text:p>
      <text:p text:style-name="P5">• <text:span text:style-name="T4">Absence totale de sels solubles</text:span><text:span text:style-name="T3">.</text:span></text:p>
      <text:p text:style-name="P5">• <text:span text:style-name="T4">Très perméable à la vapeur d’eau</text:span><text:span text:style-name="T3"> tout en étant imperméable à l’eau.</text:span></text:p>
      <text:p text:style-name="P5">• <text:span text:style-name="T4">Faible conductivité thermique</text:span><text:span text:style-name="T3">.</text:span></text:p>
      <text:p text:style-name="P5">• <text:span text:style-name="T4">Résistance au feu</text:span><text:span text:style-name="T3">.</text:span></text:p>
      <text:p text:style-name="P2"/>
      <text:p text:style-name="P4">Conditionnement</text:p>
      <text:p text:style-name="P5">• <text:span text:style-name="T4">Composant 1</text:span><text:span text:style-name="T3"> : Seau de chaux en pâte vieillie (5 kg)</text:span></text:p>
      <text:p text:style-name="P5">• <text:span text:style-name="T4">Composant 2</text:span><text:span text:style-name="T3"> : Sac de granulats (15 kg)</text:span></text:p>
      <text:p text:style-name="P2"/>
      <text:p text:style-name="P3"><text:span text:style-name="T1">Couleur naturelle</text:span> : Blanc bru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ter" svg:font-family="Inter, 'Odoo Unicode Support Noto', sans-serif"/>
    <style:font-face style:name="Manrope" svg:font-family="Manrope, 'Odoo Unicode Support Noto', sans-serif"/>
    <style:font-face style:name="Tahoma" svg:font-family="Tahom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Paulus</meta:initial-creator>
    <meta:creation-date>2026-01-04T07:50:45.03</meta:creation-date>
    <meta:document-statistic meta:table-count="0" meta:image-count="0" meta:object-count="0" meta:page-count="2" meta:paragraph-count="27" meta:word-count="294" meta:character-count="1761"/>
    <dc:date>2026-01-04T07:51:14.52</dc:date>
    <dc:creator>Michel Paulus</dc:creator>
    <meta:editing-duration>PT30S</meta:editing-duration>
    <meta:editing-cycles>1</meta:editing-cycles>
    <meta:generator>OpenOffice/4.1.15$Win32 OpenOffice.org_project/4115m2$Build-9813</meta:generator>
  </office:meta>
</office:document-meta>
</file>