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ter" svg:font-family="Inter, 'Odoo Unicode Support Noto', sans-serif"/>
    <style:font-face style:name="Manrope" svg:font-family="Manrope, 'Odoo Unicode Support Noto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423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212529" style:font-name="Inter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212529" fo:letter-spacing="normal"/>
    </style:style>
    <style:style style:name="P4" style:family="paragraph" style:parent-style-name="Heading_20_5">
      <style:paragraph-properties fo:margin-left="0cm" fo:margin-right="0cm" fo:margin-top="0cm" fo:margin-bottom="0.212cm" fo:line-height="120%" fo:orphans="2" fo:widows="2" fo:text-indent="0cm" style:auto-text-indent="false"/>
      <style:text-properties fo:font-variant="normal" fo:text-transform="none" fo:color="#212529" fo:letter-spacing="normal"/>
    </style:style>
    <style:style style:name="P5" style:family="paragraph" style:parent-style-name="Heading_20_5">
      <style:paragraph-properties fo:margin-left="0cm" fo:margin-right="0cm" fo:margin-top="0cm" fo:margin-bottom="0.212cm" fo:line-height="120%" fo:orphans="2" fo:widows="2" fo:text-indent="0cm" style:auto-text-indent="false"/>
      <style:text-properties fo:font-variant="normal" fo:text-transform="none" fo:color="#212529" style:font-name="Manrope" fo:letter-spacing="normal" fo:font-style="normal" fo:font-weight="bold"/>
    </style:style>
    <style:style style:name="P6" style:family="paragraph" style:parent-style-name="Heading_20_3">
      <style:text-properties fo:font-variant="normal" fo:text-transform="none" fo:color="#212529" style:font-name="Manrope" fo:letter-spacing="normal" fo:font-style="normal" fo:font-weight="bold"/>
    </style:style>
    <style:style style:name="T1" style:family="text">
      <style:text-properties fo:font-weight="bold"/>
    </style:style>
    <style:style style:name="T2" style:family="text">
      <style:text-properties style:font-name="Manrope" fo:font-style="normal" fo:font-weight="bold"/>
    </style:style>
    <style:style style:name="T3" style:family="text">
      <style:text-properties style:font-name="Inter" fo:font-size="12pt" fo:font-style="normal" fo:font-weight="bold"/>
    </style:style>
    <style:style style:name="T4" style:family="text">
      <style:text-properties style:font-name="Inter" fo:font-size="12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3">Ampatex® Eco 5 extra – Pare-vapeur écologique avec renfort antidéchirure</text:h>
      <text:p text:style-name="P1"/>
      <text:p text:style-name="P2"><text:span text:style-name="T1">Ampatex® Eco 5 extra</text:span> est une membrane d’étanchéité à l’air et pare-vapeur souple, résistante et durable. Fabriquée avec 62 % de matières premières renouvelables ou recyclées (ISCC), elle est idéale pour l’isolation thermique par soufflage ainsi que pour les constructions ouvertes à la diffusion vers l’extérieur.</text:p>
      <text:p text:style-name="P1"/>
      <text:p text:style-name="P2">Grâce à son <text:span text:style-name="T1">renfort antidéchirure</text:span> et à sa facilité de collage, <text:span text:style-name="T1">Ampatex® Eco 5 extra</text:span> est particulièrement adaptée pour une pose rapide et sécurisée dans les toitures, murs, sols et plafonds.</text:p>
      <text:p text:style-name="P1"/>
      <text:h text:style-name="P4" text:outline-level="5">⚙️ <text:span text:style-name="T2">Caractéristiques techniques :</text:span></text:h>
      <text:p text:style-name="P3">• <text:span text:style-name="T3">Valeur sd</text:span><text:span text:style-name="T4"> : 5 m (EN 1931)</text:span></text:p>
      <text:p text:style-name="P3">• <text:span text:style-name="T3">Poids</text:span><text:span text:style-name="T4"> : 107 g/m² (±5 %) (EN 1849-2)</text:span></text:p>
      <text:p text:style-name="P3">• <text:span text:style-name="T3">Résistance à la déchirure</text:span><text:span text:style-name="T4"> :</text:span></text:p>
      <text:p text:style-name="P3">• <text:span text:style-name="T4">Longitudinale : 210 N/5 cm</text:span></text:p>
      <text:p text:style-name="P3">• <text:span text:style-name="T4">Transversale : 160 N/5 cm (EN 12311-2)</text:span></text:p>
      <text:p text:style-name="P3">• <text:span text:style-name="T3">Allongement à la déchirure</text:span><text:span text:style-name="T4"> :</text:span></text:p>
      <text:p text:style-name="P3">• <text:span text:style-name="T4">Longitudinale : 21 %</text:span></text:p>
      <text:p text:style-name="P3">• <text:span text:style-name="T4">Transversale : 22 % (EN 12311-2)</text:span></text:p>
      <text:p text:style-name="P3">• <text:span text:style-name="T3">Résistance à la déchirure au clou</text:span><text:span text:style-name="T4"> :</text:span></text:p>
      <text:p text:style-name="P3">• <text:span text:style-name="T4">Longitudinale : 160 N</text:span></text:p>
      <text:p text:style-name="P3">• <text:span text:style-name="T4">Transversale : 180 N (EN 12310-1)</text:span></text:p>
      <text:p text:style-name="P3">• <text:span text:style-name="T3">Réaction au feu</text:span><text:span text:style-name="T4"> : Classe E (EN 13501-1)</text:span></text:p>
      <text:p text:style-name="P3">• <text:span text:style-name="T3">Étanchéité à l’eau</text:span><text:span text:style-name="T4"> : Conforme à EN 1928</text:span></text:p>
      <text:p text:style-name="P3">• <text:span text:style-name="T3">Étanchéité à l’air</text:span><text:span text:style-name="T4"> : Parfaitement étanche</text:span></text:p>
      <text:p text:style-name="P1"/>
      <text:h text:style-name="P5" text:outline-level="5">? Conditionnement :</text:h>
      <text:p text:style-name="P3">• <text:span text:style-name="T3">Largeur</text:span><text:span text:style-name="T4"> : 1,5 m</text:span></text:p>
      <text:p text:style-name="P3">• <text:span text:style-name="T3">Longueur</text:span><text:span text:style-name="T4"> : 50 m</text:span></text:p>
      <text:p text:style-name="P3"><text:soft-page-break/>• <text:span text:style-name="T3">Surface par rouleau</text:span><text:span text:style-name="T4"> : 75 m²</text:span></text:p>
      <text:p text:style-name="P3">• <text:span text:style-name="T3">Conditionnement palette</text:span><text:span text:style-name="T4"> : 40 rouleaux (3000 m²)</text:span></text:p>
      <text:p text:style-name="P1"/>
      <text:h text:style-name="P4" text:outline-level="5">✅ <text:span text:style-name="T2">Avantages :</text:span></text:h>
      <text:p text:style-name="P3">• <text:span text:style-name="T4">62 % de matières premières renouvelables ou recyclées (certification ISCC).</text:span></text:p>
      <text:p text:style-name="P3">• <text:span text:style-name="T4">Renfort antidéchirure adapté aux contraintes mécaniques (soufflage d’isolant).</text:span></text:p>
      <text:p text:style-name="P3">• <text:span text:style-name="T4">Pose facile et rapide grâce à un matériau souple et agréable à travailler.</text:span></text:p>
      <text:p text:style-name="P3">• <text:span text:style-name="T4">Garantie premium Ampack de 20 ans (10 ans matériel et pose + 10 ans matériel).</text:span></text:p>
      <text:p text:style-name="P3">• <text:span text:style-name="T4">Compatible avec tous les systèmes de collage Ampacoll® pour une étanchéité parfaite.</text:span></text:p>
      <text:p text:style-name="P1"/>
      <text:h text:style-name="P5" text:outline-level="5">? Applications principales :</text:h>
      <text:p text:style-name="P3">• <text:span text:style-name="T4">Pare-vapeur intérieur dans les murs, toitures, sols et plafonds.</text:span></text:p>
      <text:p text:style-name="P3">• <text:span text:style-name="T4">Constructions ouvertes à la diffusion de vapeur vers l’extérieur.</text:span></text:p>
      <text:p text:style-name="P3">• <text:span text:style-name="T4">Idéal pour les maisons passives, les rénovations écologiques et les bâtiments à haute performance énergétiqu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ter" svg:font-family="Inter, 'Odoo Unicode Support Noto', sans-serif"/>
    <style:font-face style:name="Manrope" svg:font-family="Manrope, 'Odoo Unicode Support Noto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Lucida Sans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Paulus</meta:initial-creator>
    <meta:creation-date>2026-01-14T16:42:26.32</meta:creation-date>
    <meta:document-statistic meta:table-count="0" meta:image-count="0" meta:object-count="0" meta:page-count="2" meta:paragraph-count="33" meta:word-count="329" meta:character-count="1889"/>
    <dc:date>2026-01-14T16:43:21.21</dc:date>
    <dc:creator>Michel Paulus</dc:creator>
    <meta:editing-duration>PT55S</meta:editing-duration>
    <meta:editing-cycles>1</meta:editing-cycles>
    <meta:generator>OpenOffice/4.1.15$Win32 OpenOffice.org_project/4115m2$Build-9813</meta:generator>
  </office:meta>
</office:document-meta>
</file>