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Text_20_body" style:list-style-name="L1">
      <style:paragraph-properties fo:margin-top="0cm" fo:margin-bottom="0.212cm" fo:orphans="2" fo:widows="2"/>
      <style:text-properties fo:font-variant="normal" fo:text-transform="none" fo:color="#212529" style:font-name="Inter" fo:font-size="12pt" fo:letter-spacing="normal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e-vapeur à diffusion variable de 3e génération. Sécurité maximum dans les constructions sensibles à l’humidité.</text:p>
      <text:list xml:id="list4083333559303307580" text:style-name="L1">
        <text:list-item>
          <text:p text:style-name="P4">Idéal pour les toits plats</text:p>
        </text:list-item>
        <text:list-item>
          <text:p text:style-name="P4">Expansion du coefficient sd dépassant 59 m pour une sécurité maximum dans les constructions sensibles à l’humidité</text:p>
        </text:list-item>
        <text:list-item>
          <text:p text:style-name="P4">Excellente aptitude à l’encollage</text:p>
        </text:list-item>
      </text:list>
      <text:p text:style-name="P2">Pare-vapeur bicouche à diffusion variable et couche d’étanchéité à l’air en polyamide et polypropylène. Idéal pour les toits plats à structure bois, ainsi que pour l’assainissement des toits à pans inclinés à enveloppe extérieure étanche. Les lés sont particulièrement sûrs pour le gros oeuvre en hiver.</text:p>
      <text:h text:style-name="P5" text:outline-level="3">Domaines d'application</text:h>
      <text:p text:style-name="P2">Idéal pour les toits plats à structure bois, ainsi que pour l’assainissement des toits à pans inclinés à enveloppe extérieure étanche. Les lés sont particulièrement sûrs pour le gros oeuvre en hiver.</text:p>
      <text:p text:style-name="P1"/>
      <text:p text:style-name="P2">Condition préalable à la garantie de 20 ans : entre autres, l‘enregistrement de l‘ouvrage et des produits Ampack utilisés. Nos produits doivent également être utilisés dans le système. Des informations détaillées sont fournies dans nos dispositions générales de garantie.</text:p>
      <text:p text:style-name="P3"><draw:frame draw:style-name="fr1" draw:name="images1" text:anchor-type="as-char" svg:width="4.18cm" svg:height="4.18cm" draw:z-index="0"><draw:image xlink:href="https://www.ampack.biz/fileadmin/user_upload/300_Logos_Labels/CE-Kennzeichnung/CE_13984_n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16:53:17.68</meta:creation-date>
    <meta:document-statistic meta:table-count="0" meta:image-count="1" meta:object-count="0" meta:page-count="1" meta:paragraph-count="9" meta:word-count="163" meta:character-count="1086"/>
    <dc:date>2026-01-14T16:53:58.07</dc:date>
    <dc:creator>Michel Paulus</dc:creator>
    <meta:editing-duration>PT41S</meta:editing-duration>
    <meta:editing-cycles>1</meta:editing-cycles>
    <meta:generator>OpenOffice/4.1.15$Win32 OpenOffice.org_project/4115m2$Build-9813</meta:generator>
  </office:meta>
</office:document-meta>
</file>