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Heading_20_2">
      <style:text-properties fo:color="#212529" style:font-name="Manrope" fo:font-weight="bold"/>
    </style:style>
    <style:style style:name="P4" style:family="paragraph" style:parent-style-name="Heading_20_4">
      <style:paragraph-properties fo:margin-top="0cm" fo:margin-bottom="0.212cm" fo:line-height="120%"/>
      <style:text-properties fo:color="#212529"/>
    </style:style>
    <style:style style:name="P5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font-weight="bold"/>
    </style:style>
    <style:style style:name="T2" style:family="text">
      <style:text-properties fo:color="#89847a"/>
    </style:style>
    <style:style style:name="T3" style:family="text">
      <style:text-properties style:font-name="Manrop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? CERA NATURAL COM-CAL <text:line-break/><text:span text:style-name="T2">Finition Naturelle pour Enduit</text:span></text:h>
      <text:p text:style-name="P1"/>
      <text:p text:style-name="P2">Sublimez et protégez vos enduits à la chaux avec une cire 100 % naturelle.</text:p>
      <text:p text:style-name="P1">La <text:span text:style-name="T1">CERA NATURAL COM-CAL</text:span> est une cire artisanale conçue à base de <text:span text:style-name="T1">cire d’abeille naturelle</text:span> et d’<text:span text:style-name="T1">eau de chaux</text:span>. Elle offre une <text:span text:style-name="T1">protection hydrophobe</text:span> tout en conservant la respirabilité des surfaces, leur apportant un <text:span text:style-name="T1">aspect satiné</text:span> et un toucher soyeux incomparable.</text:p>
      <text:p text:style-name="P1"/>
      <text:p text:style-name="P1">? <text:span text:style-name="T1">Hydrofuge et respirante</text:span></text:p>
      <text:p text:style-name="P1">?￢ﾀﾍ♂️ <text:span text:style-name="T1">Sans solvants ni composés toxiques</text:span></text:p>
      <text:p text:style-name="P1">? <text:span text:style-name="T1">Naturelle, biodégradable et respectueuse de l’environnement</text:span></text:p>
      <text:p text:style-name="P1">✨ <text:span text:style-name="T1">Finition satinée, douce au toucher</text:span></text:p>
      <text:p text:style-name="P1"/>
      <text:h text:style-name="P4" text:outline-level="4">✅ <text:span text:style-name="T3">Idéale pour :</text:span></text:h>
      <text:p text:style-name="P1">• Protéger les <text:span text:style-name="T1">chaux COM-CAL</text:span></text:p>
      <text:p text:style-name="P1">• Tous supports poreux intérieurs</text:p>
      <text:p text:style-name="P1">• Parois verticales et horizontales</text:p>
      <text:p text:style-name="P1"/>
      <text:h text:style-name="P5" text:outline-level="4">? Mode d’emploi :</text:h>
      <text:p text:style-name="P1">1. Appliquer en <text:span text:style-name="T1">fine couche</text:span> au pinceau sur un support propre et sec.</text:p>
      <text:p text:style-name="P1">2. Laisser agir 30 à 60 min.</text:p>
      <text:p text:style-name="P1">3. <text:span text:style-name="T1">Polir</text:span> avec un tissu de laine pour faire ressortir l’éclat.</text:p>
      <text:p text:style-name="P1">4. Répéter si nécessaire jusqu’à saturation du support.</text:p>
      <text:p text:style-name="P1">5. <text:span text:style-name="T1">Séchage complet : 24 h.</text:span></text:p>
      <text:p text:style-name="P1"/>
      <text:h text:style-name="P5" text:outline-level="4">? Conditionnements disponibles :</text:h>
      <text:p text:style-name="P1">• Flacon de <text:span text:style-name="T1">1 L</text:span></text:p>
      <text:p text:style-name="P1">• Bidon de <text:span text:style-name="T1">4 L</text:span></text:p>
      <text:p text:style-name="P1"/>
      <text:h text:style-name="P5" text:outline-level="4"><text:soft-page-break/>? Détails techniques :</text:h>
      <text:p text:style-name="P1">• Consommation moyenne : <text:span text:style-name="T1">0,2 L/m²</text:span> par couche</text:p>
      <text:p text:style-name="P1">• pH : 9 | Viscosité : 385 mPa·s</text:p>
      <text:p text:style-name="P1">• Aspect : Liquide épais couleur ambrée</text:p>
      <text:p text:style-name="P1">• Température d’application : <text:span text:style-name="T1">entre 5 °C et 30 °C</text:span></text:p>
      <text:p text:style-name="P1"/>
      <text:h text:style-name="P4" text:outline-level="4">♻️ <text:span text:style-name="T3">Bon à savoir :</text:span></text:h>
      <text:p text:style-name="P1">• Produit non inflammable</text:p>
      <text:p text:style-name="P1">• Se nettoie à l’eau chaude</text:p>
      <text:p text:style-name="P1">• Se conserve 24 mois dans son emballage d’origine fermé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49:39.72</meta:creation-date>
    <meta:document-statistic meta:table-count="0" meta:image-count="0" meta:object-count="0" meta:page-count="2" meta:paragraph-count="30" meta:word-count="238" meta:character-count="1292"/>
    <dc:date>2026-01-14T04:49:59.11</dc:date>
    <dc:creator>Michel Paulus</dc:creator>
    <meta:editing-duration>PT20S</meta:editing-duration>
    <meta:editing-cycles>1</meta:editing-cycles>
    <meta:generator>OpenOffice/4.1.15$Win32 OpenOffice.org_project/4115m2$Build-9813</meta:generator>
  </office:meta>
</office:document-meta>
</file>