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Text_20_body" style:list-style-name="L1">
      <style:paragraph-properties fo:margin-top="0cm" fo:margin-bottom="0.212cm" fo:orphans="2" fo:widows="2"/>
      <style:text-properties fo:font-variant="normal" fo:text-transform="none" fo:color="#212529" style:font-name="Inter" fo:font-size="12pt" fo:letter-spacing="normal" fo:font-style="normal" fo:font-weight="normal"/>
    </style:style>
    <style:style style:name="P6" style:family="paragraph" style:parent-style-name="Heading_20_2">
      <style:text-properties fo:font-variant="normal" fo:text-transform="none" fo:color="#212529" style:font-name="Manrope" fo:letter-spacing="normal" fo:font-style="normal" fo:font-weight="bold"/>
    </style:style>
    <style:style style:name="P7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bold"/>
    </style:style>
    <style:style style:name="T3" style:family="text">
      <style:text-properties style:font-name="Inter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Com-Cal Pintura Exterior</text:h>
      <text:p text:style-name="P1"/>
      <text:h text:style-name="P7" text:outline-level="4">Peinture minérale écologique à la chaux pour façades extérieures</text:h>
      <text:p text:style-name="P1"/>
      <text:p text:style-name="P2">La <text:span text:style-name="T1">Com-Cal Pintura Exterior</text:span> est une peinture minérale formulée à base de <text:span text:style-name="T1">chaux aérienne CL-90</text:span>. Elle offre une finition <text:span text:style-name="T1">mate, minérale et durable</text:span>, parfaitement adaptée aux façades extérieures. Sa <text:span text:style-name="T1">microporosité élevée</text:span> assure une excellente respirabilité des murs et contribue à la régulation de l’humidité, tout en préservant un environnement sain. Elle est idéale pour les projets de <text:span text:style-name="T1">rénovation patrimoniale</text:span>, de <text:span text:style-name="T1">bioconstruction</text:span> ou de <text:span text:style-name="T1">construction neuve écologique</text:span>.</text:p>
      <text:p text:style-name="P1"/>
      <text:h text:style-name="P7" text:outline-level="4">Applications</text:h>
      <text:p text:style-name="P4">• <text:span text:style-name="T2">Type de produit</text:span><text:span text:style-name="T3"> : Peinture minérale écologique à la chaux</text:span></text:p>
      <text:p text:style-name="P4">• <text:span text:style-name="T2">Usages</text:span><text:span text:style-name="T3"> :</text:span></text:p>
      <text:list xml:id="list4600860007260273277" text:style-name="L1">
        <text:list-item>
          <text:p text:style-name="P5">Façades et murs extérieurs</text:p>
        </text:list-item>
        <text:list-item>
          <text:p text:style-name="P5">Rénovation de bâtiments anciens</text:p>
        </text:list-item>
        <text:list-item>
          <text:p text:style-name="P5">Projets de construction écologique</text:p>
        </text:list-item>
        <text:list-item>
          <text:p text:style-name="P5"><text:span text:style-name="T1">Supports compatibles</text:span> : Pierres naturelles, briques, enduits à la chaux, mortiers minéraux, béton</text:p>
        </text:list-item>
      </text:list>
      <text:h text:style-name="P7" text:outline-level="4">Caractéristiques techniques</text:h>
      <text:p text:style-name="P4">• <text:span text:style-name="T2">Marque</text:span><text:span text:style-name="T3"> : Com-Cal</text:span></text:p>
      <text:p text:style-name="P4">• <text:span text:style-name="T2">Liant principal</text:span><text:span text:style-name="T3"> : Chaux aérienne naturelle CL-90</text:span></text:p>
      <text:p text:style-name="P4">• <text:span text:style-name="T2">Conditionnement</text:span><text:span text:style-name="T3"> : Seaux de 1 L, 4 L et 15 L</text:span></text:p>
      <text:p text:style-name="P4">• <text:span text:style-name="T2">Consommation</text:span><text:span text:style-name="T3"> : Environ 3 à 4 m²/L pour deux couches</text:span></text:p>
      <text:p text:style-name="P4">• <text:span text:style-name="T2">Aspect</text:span><text:span text:style-name="T3"> : Mat, opaque, texture lisse</text:span></text:p>
      <text:p text:style-name="P4">• <text:span text:style-name="T2">Densité</text:span><text:span text:style-name="T3"> : 1,40 ± 0,05 g/cm³</text:span></text:p>
      <text:p text:style-name="P4">• <text:span text:style-name="T2">Viscosité</text:span><text:span text:style-name="T3"> : 8 000 à 10 000 cP (ISO 2555)</text:span></text:p>
      <text:p text:style-name="P4">• <text:span text:style-name="T2">pH</text:span><text:span text:style-name="T3"> : 13 ± 0,05</text:span></text:p>
      <text:p text:style-name="P4">• <text:span text:style-name="T2">Perméabilité à la vapeur d’eau</text:span><text:span text:style-name="T3"> : μ = 15 (ISO 7783)</text:span></text:p>
      <text:p text:style-name="P4">• <text:span text:style-name="T2">Séchage</text:span><text:span text:style-name="T3"> :</text:span></text:p>
      <text:p text:style-name="P4">• <text:span text:style-name="T3">Sec au toucher : 40 à 60 minutes</text:span></text:p>
      <text:p text:style-name="P4">• <text:span text:style-name="T3">Recouvrable : après 4 à 6 heures</text:span></text:p>
      <text:p text:style-name="P4"><text:soft-page-break/>• <text:span text:style-name="T3">Séchage complet : 24 heures</text:span></text:p>
      <text:p text:style-name="P4">• <text:span text:style-name="T2">COV</text:span><text:span text:style-name="T3"> : &lt; 1 g/L (très faible émission)</text:span></text:p>
      <text:p text:style-name="P1"/>
      <text:h text:style-name="P7" text:outline-level="4">Mise en œuvre</text:h>
      <text:p text:style-name="P3">1. Préparation du support</text:p>
      <text:p text:style-name="P4">• <text:span text:style-name="T3">Nettoyer et dégraisser soigneusement</text:span></text:p>
      <text:p text:style-name="P4">• <text:span text:style-name="T3">Réparer les irrégularités et bien égaliser</text:span></text:p>
      <text:p text:style-name="P4">• <text:span text:style-name="T3">Appliquer un primaire si le support est très absorbant</text:span></text:p>
      <text:p text:style-name="P3">2. Préparation du produit</text:p>
      <text:p text:style-name="P4">• <text:span text:style-name="T3">Bien mélanger avant utilisation</text:span></text:p>
      <text:p text:style-name="P4">• <text:span text:style-name="T3">Ajouter jusqu’à 10 % d’eau si nécessaire</text:span></text:p>
      <text:p text:style-name="P3">3. Application</text:p>
      <text:p text:style-name="P4">• <text:span text:style-name="T3">Appliquer en 2 couches minimum au pinceau, rouleau ou pistolet airless</text:span></text:p>
      <text:p text:style-name="P4">• <text:span text:style-name="T3">Respecter les temps de séchage entre les couches</text:span></text:p>
      <text:p text:style-name="P3">4. Finition</text:p>
      <text:p text:style-name="P4">• <text:span text:style-name="T3">Aucun traitement final nécessaire ; pour les zones exposées, une protection complémentaire peut être appliquée (hydrofuge naturel, par exemple)</text:span></text:p>
      <text:p text:style-name="P1"/>
      <text:h text:style-name="P7" text:outline-level="4">Avantages</text:h>
      <text:p text:style-name="P4">• <text:span text:style-name="T2">Excellente respirabilité</text:span><text:span text:style-name="T3"> : Évite les désordres liés à l’humidité</text:span></text:p>
      <text:p text:style-name="P4">• <text:span text:style-name="T2">Haute durabilité</text:span><text:span text:style-name="T3"> : Résistante aux intempéries, UV et cycles gel/dégel</text:span></text:p>
      <text:p text:style-name="P4">• <text:span text:style-name="T2">Finition esthétique</text:span><text:span text:style-name="T3"> : Minérale, mate et durable</text:span></text:p>
      <text:p text:style-name="P4">• <text:span text:style-name="T2">Produit sain</text:span><text:span text:style-name="T3"> : Sans solvants ni COV, compatible avec les intérieurs sensibles</text:span></text:p>
      <text:p text:style-name="P4">• <text:span text:style-name="T2">Facilité d’usage</text:span><text:span text:style-name="T3"> : Convient aux professionnels comme aux particuliers</text:span></text:p>
      <text:p text:style-name="P1"/>
      <text:h text:style-name="P7" text:outline-level="4">Précautions d’emploi</text:h>
      <text:p text:style-name="P4">• <text:span text:style-name="T2">Température d’application</text:span><text:span text:style-name="T3"> : Entre +5°C et +30°C</text:span></text:p>
      <text:p text:style-name="P4">• <text:span text:style-name="T2">Protection</text:span><text:span text:style-name="T3"> : Protéger des intempéries durant les 24 premières heures</text:span></text:p>
      <text:p text:style-name="P4">• <text:span text:style-name="T2">Stockage</text:span><text:span text:style-name="T3"> : Endroit frais et sec, se conserve 12 mois dans son emballage d’origine fermé</text:span></text:p>
      <text:p text:style-name="P1"><text:soft-page-break/></text:p>
      <text:h text:style-name="P7" text:outline-level="4">Conformité &amp; Écologie</text:h>
      <text:p text:style-name="P4">• <text:span text:style-name="T2">Norme</text:span><text:span text:style-name="T3"> : DIN 18.363 (revêtements minéraux)</text:span></text:p>
      <text:p text:style-name="P4">• <text:span text:style-name="T2">Directive</text:span><text:span text:style-name="T3"> : Conforme à la directive 2004/42/CE sur les faibles émissions de CO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15:05.95</meta:creation-date>
    <meta:document-statistic meta:table-count="0" meta:image-count="0" meta:object-count="0" meta:page-count="3" meta:paragraph-count="51" meta:word-count="445" meta:character-count="2624"/>
    <dc:date>2026-01-14T04:15:30.17</dc:date>
    <dc:creator>Michel Paulus</dc:creator>
    <meta:editing-duration>PT25S</meta:editing-duration>
    <meta:editing-cycles>1</meta:editing-cycles>
    <meta:generator>OpenOffice/4.1.15$Win32 OpenOffice.org_project/4115m2$Build-9813</meta:generator>
  </office:meta>
</office:document-meta>
</file>