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Text_20_body">
      <style:paragraph-properties fo:margin-top="0cm" fo:margin-bottom="0.423cm"/>
      <style:text-properties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cm" fo:text-indent="0cm" style:auto-text-indent="false"/>
      <style:text-properties fo:font-weight="bold"/>
    </style:style>
    <style:style style:name="P6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6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 style:list-style-name="L8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 style:list-style-name="L9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Heading_20_3">
      <style:paragraph-properties fo:margin-top="0cm" fo:margin-bottom="0.212cm" fo:line-height="120%"/>
      <style:text-properties fo:color="#212529" style:font-name="Manrope" fo:font-weight="bold"/>
    </style:style>
    <style:style style:name="P14" style:family="paragraph" style:parent-style-name="Heading_20_2">
      <style:text-properties fo:color="#212529" style:font-name="Manrope" fo:font-weight="bold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Com-Cal Pintura Interior</text:h>
      <text:p text:style-name="P1"/>
      <text:h text:style-name="P13" text:outline-level="3">Peinture minérale écologique à la chaux pour murs intérieurs</text:h>
      <text:p text:style-name="P1"/>
      <text:p text:style-name="P1">La <text:span text:style-name="T1">Com-Cal Pintura Interior</text:span> est une peinture minérale 100 % naturelle formulée à base de <text:span text:style-name="T1">chaux aérienne CL-90</text:span>.</text:p>
      <text:p text:style-name="P1">Conçue pour les murs et plafonds intérieurs, elle offre une <text:span text:style-name="T1">finition mate, respirante et purifiante</text:span>, tout en régulant naturellement l’humidité ambiante.</text:p>
      <text:p text:style-name="P1">Grâce à sa composition minérale et sans COV, elle contribue à un <text:span text:style-name="T1">air intérieur sain</text:span>, à l’équilibre hygrométrique du bâtiment et à la durabilité des supports minéraux.</text:p>
      <text:p text:style-name="P1">Idéale pour les projets de <text:span text:style-name="T1">rénovation écologique</text:span>, de <text:span text:style-name="T1">bioconstruction</text:span> et d’<text:span text:style-name="T1">habitat sain</text:span>.</text:p>
      <text:h text:style-name="P13" text:outline-level="3">Applications</text:h>
      <text:p text:style-name="P1"/>
      <text:p text:style-name="P1">• <text:span text:style-name="T1">Type de produit :</text:span> Peinture minérale écologique à la chaux pour intérieurs</text:p>
      <text:p text:style-name="P1"/>
      <text:p text:style-name="P1">• <text:span text:style-name="T1">Usages :</text:span></text:p>
      <text:list xml:id="list6412077678754427305" text:style-name="L1">
        <text:list-item>
          <text:p text:style-name="P3">Murs et plafonds intérieurs</text:p>
        </text:list-item>
        <text:list-item>
          <text:p text:style-name="P3">Espaces de vie, bureaux, écoles, hôpitaux</text:p>
        </text:list-item>
        <text:list-item>
          <text:p text:style-name="P3">Rénovation de bâtiments anciens</text:p>
        </text:list-item>
        <text:list-item>
          <text:p text:style-name="P3">Construction écologique et bâtiments durables</text:p>
        </text:list-item>
      </text:list>
      <text:p text:style-name="P1"/>
      <text:p text:style-name="P1">• <text:span text:style-name="T1">Supports compatibles :</text:span></text:p>
      <text:p text:style-name="P1">Enduits à la chaux, plâtres, briques, pierres naturelles, mortiers minéraux.</text:p>
      <text:h text:style-name="P13" text:outline-level="3">Caractéristiques techniques</text:h>
      <text:list xml:id="list2240647417157887818" text:style-name="L2">
        <text:list-item>
          <text:p text:style-name="P4"><text:span text:style-name="T1">Marque :</text:span> Com-Cal</text:p>
        </text:list-item>
        <text:list-item>
          <text:p text:style-name="P4"><text:span text:style-name="T1">Liant principal :</text:span> Chaux aérienne naturelle CL-90</text:p>
        </text:list-item>
        <text:list-item>
          <text:p text:style-name="P4"><text:span text:style-name="T1">Conditionnements :</text:span> Seaux de 1 L, 4 L et 15 L</text:p>
        </text:list-item>
        <text:list-item>
          <text:p text:style-name="P4"><text:span text:style-name="T1">Consommation :</text:span> Environ 3 à 4 m²/L pour deux couches</text:p>
        </text:list-item>
        <text:list-item>
          <text:p text:style-name="P4"><text:span text:style-name="T1">Aspect :</text:span> Mat, minéral, texture lisse</text:p>
        </text:list-item>
        <text:list-item>
          <text:p text:style-name="P4"><text:span text:style-name="T1">Densité :</text:span> 1,40 ± 0,05 g/cm³</text:p>
        </text:list-item>
        <text:list-item>
          <text:p text:style-name="P4"><text:span text:style-name="T1">Viscosité :</text:span> 8 000 à 10 000 cP (ISO 2555)</text:p>
        </text:list-item>
        <text:list-item>
          <text:p text:style-name="P4"><text:span text:style-name="T1">pH :</text:span> 13 ± 0,05</text:p>
        </text:list-item>
        <text:list-item>
          <text:p text:style-name="P4"><text:span text:style-name="T1">Perméabilité à la vapeur d’eau :</text:span> μ = 15 (ISO 7783)</text:p>
        </text:list-item>
        <text:list-item>
          <text:p text:style-name="P5">Séchage :</text:p>
          <text:list>
            <text:list-item>
              <text:p text:style-name="P4">Sec au toucher : 40 à 60 minutes</text:p>
            </text:list-item>
            <text:list-item>
              <text:p text:style-name="P4"><text:soft-page-break/>Recouvrable : après 4 à 6 heures</text:p>
            </text:list-item>
            <text:list-item>
              <text:p text:style-name="P4">Séchage complet : 24 heures</text:p>
            </text:list-item>
          </text:list>
        </text:list-item>
        <text:list-item>
          <text:p text:style-name="P4"><text:span text:style-name="T1">COV :</text:span> &lt; 1 g/L (très faible émission)</text:p>
        </text:list-item>
        <text:list-item>
          <text:p text:style-name="P5">Sans formaldéhyde ni solvants</text:p>
        </text:list-item>
      </text:list>
      <text:h text:style-name="P13" text:outline-level="3">Mise en œuvre</text:h>
      <text:p text:style-name="P1"/>
      <text:p text:style-name="P2">1. Préparation du support</text:p>
      <text:list xml:id="list5368372264321331398" text:style-name="L3">
        <text:list-item>
          <text:p text:style-name="P6">Support propre, sec, ferme et dépoussiéré</text:p>
        </text:list-item>
        <text:list-item>
          <text:p text:style-name="P6">Éliminer les restes de revêtements non adhérents</text:p>
        </text:list-item>
        <text:list-item>
          <text:p text:style-name="P6">Réparer et lisser les irrégularités</text:p>
        </text:list-item>
        <text:list-item>
          <text:p text:style-name="P6">Appliquer une sous-couche minérale si le support est très absorbant</text:p>
        </text:list-item>
      </text:list>
      <text:p text:style-name="P1"/>
      <text:p text:style-name="P2">2. Préparation du produit</text:p>
      <text:list xml:id="list6473587780017590824" text:style-name="L4">
        <text:list-item>
          <text:p text:style-name="P7">Bien remuer avant utilisation</text:p>
        </text:list-item>
        <text:list-item>
          <text:p text:style-name="P7">Ajuster la consistance en ajoutant jusqu’à 10 % d’eau si nécessaire</text:p>
        </text:list-item>
      </text:list>
      <text:p text:style-name="P1"/>
      <text:p text:style-name="P2">3. Application</text:p>
      <text:list xml:id="list1554431006223288343" text:style-name="L5">
        <text:list-item>
          <text:p text:style-name="P8">Appliquer en 2 couches au pinceau, rouleau ou pistolet</text:p>
        </text:list-item>
        <text:list-item>
          <text:p text:style-name="P8">Respecter un délai de 4–6 heures entre couches</text:p>
        </text:list-item>
      </text:list>
      <text:p text:style-name="P1"/>
      <text:p text:style-name="P2">4. Finition</text:p>
      <text:list xml:id="list4549698533619749106" text:style-name="L6">
        <text:list-item>
          <text:p text:style-name="P9">Aucune protection supplémentaire nécessaire</text:p>
        </text:list-item>
        <text:list-item>
          <text:p text:style-name="P9">Pour les zones humides, un hydrofuge naturel peut être ajouté en finition</text:p>
        </text:list-item>
      </text:list>
      <text:h text:style-name="P13" text:outline-level="3">Avantages</text:h>
      <text:list xml:id="list7448194011842021888" text:style-name="L7">
        <text:list-item>
          <text:p text:style-name="P10"><text:span text:style-name="T1">Respirante :</text:span> Permet aux murs de réguler naturellement l’humidité</text:p>
        </text:list-item>
        <text:list-item>
          <text:p text:style-name="P10"><text:span text:style-name="T1">Purifiante :</text:span> Absorbe le CO₂ et améliore la qualité de l’air intérieur</text:p>
        </text:list-item>
        <text:list-item>
          <text:p text:style-name="P10"><text:span text:style-name="T1">Esthétique :</text:span> Finition mate et naturelle, teintes possibles sur demande</text:p>
        </text:list-item>
        <text:list-item>
          <text:p text:style-name="P10"><text:span text:style-name="T1">Saine :</text:span> Sans solvants, sans COV, inodore et hypoallergénique</text:p>
        </text:list-item>
        <text:list-item>
          <text:p text:style-name="P10"><text:span text:style-name="T1">Facile à appliquer :</text:span> Compatible avec tous supports minéraux</text:p>
        </text:list-item>
        <text:list-item>
          <text:p text:style-name="P10"><text:span text:style-name="T1">Écologique :</text:span> Fabriquée localement selon des critères durables</text:p>
        </text:list-item>
      </text:list>
      <text:h text:style-name="P13" text:outline-level="3">Précautions d’emploi</text:h>
      <text:list xml:id="list5182477178728511305" text:style-name="L8">
        <text:list-item>
          <text:p text:style-name="P11"><text:span text:style-name="T1">Température d’application :</text:span> entre +5 °C et +30 °C</text:p>
        </text:list-item>
        <text:list-item>
          <text:p text:style-name="P11"><text:span text:style-name="T1">Protection :</text:span> éviter courants d’air et condensation durant le séchage</text:p>
        </text:list-item>
        <text:list-item>
          <text:p text:style-name="P11"><text:span text:style-name="T1">Stockage :</text:span> conserver au frais et à l’abri du gel – durée 12 mois en emballage d’origine fermé</text:p>
        </text:list-item>
      </text:list>
      <text:h text:style-name="P13" text:outline-level="3">Conformité &amp; Écologie</text:h>
      <text:list xml:id="list7106005280333605400" text:style-name="L9">
        <text:list-item>
          <text:p text:style-name="P12"><text:span text:style-name="T1">Norme :</text:span> DIN 18.363 (revêtements minéraux continus)</text:p>
        </text:list-item>
        <text:list-item>
          <text:p text:style-name="P12"><text:span text:style-name="T1">Directive :</text:span> Conforme à la Directive 2004/42/CE (COV &lt; 30 g/L – phase II)</text:p>
        </text:list-item>
        <text:list-item>
          <text:p text:style-name="P12"><text:span text:style-name="T1">Écolabel :</text:span> Formulée selon les exigences de l’étiquetage ECOLABEL</text:p>
        </text:list-item>
      </text:list>
      <text:p text:style-name="P1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31:21.03</meta:creation-date>
    <meta:document-statistic meta:table-count="0" meta:image-count="0" meta:object-count="0" meta:page-count="3" meta:paragraph-count="62" meta:word-count="511" meta:character-count="2920"/>
    <dc:date>2026-01-14T04:31:52.86</dc:date>
    <dc:creator>Michel Paulus</dc:creator>
    <meta:editing-duration>PT32S</meta:editing-duration>
    <meta:editing-cycles>1</meta:editing-cycles>
    <meta:generator>OpenOffice/4.1.15$Win32 OpenOffice.org_project/4115m2$Build-9813</meta:generator>
  </office:meta>
</office:document-meta>
</file>