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/>
    </style:style>
    <style:style style:name="P2" style:family="paragraph" style:parent-style-name="Text_20_body">
      <style:paragraph-properties fo:margin-top="0cm" fo:margin-bottom="0.423cm"/>
      <style:text-properties fo:font-weight="bold"/>
    </style:style>
    <style:style style:name="P3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 style:list-style-name="L3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-CAL ROC</text:span> est un mortier technique formulé à base de <text:span text:style-name="T1">chaux hydraulique naturelle NHL5</text:span>, de <text:span text:style-name="T1">pouzzolane fine</text:span> et d’additifs d’origine végétale, spécifiquement conçu pour les travaux de <text:span text:style-name="T1">thématisation, restauration patrimoniale et reconstruction de pierre</text:span>.</text:p>
      <text:p text:style-name="P1"/>
      <text:p text:style-name="P1">Sa <text:span text:style-name="T1">texture thixotrope</text:span> et son comportement naturel permettent :</text:p>
      <text:list xml:id="list6968594769209009769" text:style-name="L1">
        <text:list-item>
          <text:p text:style-name="P3">le <text:span text:style-name="T1">modelage de formes complexes</text:span>,</text:p>
        </text:list-item>
        <text:list-item>
          <text:p text:style-name="P3">le <text:span text:style-name="T1">moulage décoratif</text:span> (chapiteaux, pierres sculptées),</text:p>
        </text:list-item>
        <text:list-item>
          <text:p text:style-name="P3">la <text:span text:style-name="T1">sculpture directe</text:span> après séchage (découpe manuelle ou mécanique),</text:p>
        </text:list-item>
        <text:list-item>
          <text:p text:style-name="P3">la finition par <text:span text:style-name="T1">veladura minérale (COM-CAL VELADURA)</text:span>.</text:p>
        </text:list-item>
      </text:list>
      <text:p text:style-name="P1"/>
      <text:p text:style-name="P1">? Il est idéal pour des projets où sont exigés des matériaux :</text:p>
      <text:list xml:id="list1777763882954096630" text:style-name="L2">
        <text:list-item>
          <text:p text:style-name="P4"><text:span text:style-name="T1">naturels</text:span>, <text:span text:style-name="T1">hautement respirants</text:span>, <text:span text:style-name="T1">compatibles avec le bâti ancien</text:span>,</text:p>
        </text:list-item>
        <text:list-item>
          <text:p text:style-name="P4"><text:span text:style-name="T1">résistants aux pluies acides</text:span> et aux attaques sulfatiques (CS II – W0 – µ ≤ 5).</text:p>
        </text:list-item>
      </text:list>
      <text:p text:style-name="P1"/>
      <text:p text:style-name="P2">Caractéristiques techniques clés :</text:p>
      <text:list xml:id="list5844374694313868477" text:style-name="L3">
        <text:list-item>
          <text:p text:style-name="P5">Épaisseur par couche : jusqu’à 4 cm (max 8 cm)</text:p>
        </text:list-item>
        <text:list-item>
          <text:p text:style-name="P5">Résistance à la compression : CS II</text:p>
        </text:list-item>
        <text:list-item>
          <text:p text:style-name="P5">Perméabilité vapeur d’eau : µ ≤ 4.9</text:p>
        </text:list-item>
        <text:list-item>
          <text:p text:style-name="P5">Absorption d’eau : Wc0 ≤ 0.84 kg/m²·min⁰⁵</text:p>
        </text:list-item>
        <text:list-item>
          <text:p text:style-name="P5"><text:span text:style-name="T1">Teinte : beige clair</text:span> – aspect pierre naturelle</text:p>
        </text:list-item>
        <text:list-item>
          <text:p text:style-name="P5">Application : manuelle ou par projection</text:p>
        </text:list-item>
      </text:list>
      <text:p text:style-name="P1"/>
      <text:p text:style-name="P1">?￯ﾸﾏ <text:span text:style-name="T2">Utilisation facile</text:span> (mélange avec ±5 L d’eau) – <text:span text:style-name="T2">Durée de vie : 60 min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09T06:33:09.63</meta:creation-date>
    <meta:document-statistic meta:table-count="0" meta:image-count="0" meta:object-count="0" meta:page-count="1" meta:paragraph-count="18" meta:word-count="191" meta:character-count="1086"/>
    <dc:date>2026-01-09T06:33:36.65</dc:date>
    <dc:creator>Michel Paulus</dc:creator>
    <meta:editing-duration>PT28S</meta:editing-duration>
    <meta:editing-cycles>1</meta:editing-cycles>
    <meta:generator>OpenOffice/4.1.15$Win32 OpenOffice.org_project/4115m2$Build-9813</meta:generator>
  </office:meta>
</office:document-meta>
</file>