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4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T1" style:family="text">
      <style:text-properties fo:font-weight="bold"/>
    </style:style>
    <style:style style:name="T2" style:family="text">
      <style:text-properties style:font-name="Manrope" fo:font-style="normal" fo:font-weight="bold"/>
    </style:style>
    <style:style style:name="T3" style:family="text">
      <style:text-properties fo:font-variant="normal" fo:text-transform="none" fo:color="#212529" style:font-name="Manrope" fo:letter-spacing="normal" fo:font-style="normal" fo:font-weight="bold"/>
    </style:style>
    <style:style style:name="T4" style:family="text">
      <style:text-properties style:font-name="Inter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3">Com-Cal Thermcal </text:span></text:span></text:h>
      <text:p text:style-name="P1"/>
      <text:p text:style-name="P2"><text:span text:style-name="T1">Com-Cal Thermcal</text:span> est un <text:span text:style-name="T1">enduit isolant naturel</text:span> formulé à base de <text:span text:style-name="T1">chaux aérienne</text:span> et de <text:span text:style-name="T1">granulats de liège expansé</text:span>, combinant performance thermique, légèreté et respirabilité. Conçu pour la correction thermique des parois, il convient aussi bien aux <text:span text:style-name="T1">rénovations écologiques</text:span> qu’aux projets neufs biosourcés.</text:p>
      <text:p text:style-name="P1"/>
      <text:p text:style-name="P2">Grâce à sa <text:span text:style-name="T1">conductivité thermique de 0,055 W/m·K</text:span>, il limite les pertes de chaleur tout en favorisant un habitat sain. Sa composition 100 % minérale et végétale permet une excellente <text:span text:style-name="T1">perméabilité à la vapeur d’eau</text:span>, évitant tout risque de condensation. Il est applicable à la main ou à la machine, en <text:span text:style-name="T1">intérieur ou en façade</text:span>, jusqu’à <text:span text:style-name="T1">6 cm par passe</text:span>, sur supports minéraux (pierre, brique, terre crue…).</text:p>
      <text:p text:style-name="P1"/>
      <text:p text:style-name="P2">? <text:span text:style-name="T1">Consommation moyenne</text:span> : <text:span text:style-name="T1">4,7 kg/m²/cm</text:span></text:p>
      <text:p text:style-name="P2">? <text:span text:style-name="T1">Conditionnement</text:span> : sac de <text:span text:style-name="T1">10 kg</text:span></text:p>
      <text:p text:style-name="P1"/>
      <text:h text:style-name="P4" text:outline-level="4">✅ <text:span text:style-name="T2">Avantages :</text:span></text:h>
      <text:p text:style-name="P3">– <text:span text:style-name="T4">Isolation thermique naturelle et perspirante</text:span></text:p>
      <text:p text:style-name="P3">– <text:span text:style-name="T4">Chaux + liège = légèreté et efficacité</text:span></text:p>
      <text:p text:style-name="P3">– <text:span text:style-name="T4">Compatible bâti ancien et construction écologique</text:span></text:p>
      <text:p text:style-name="P3">– <text:span text:style-name="T4">Pose manuelle ou mécanisé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9T06:23:44.58</meta:creation-date>
    <meta:document-statistic meta:table-count="0" meta:image-count="0" meta:object-count="0" meta:page-count="1" meta:paragraph-count="10" meta:word-count="156" meta:character-count="967"/>
    <dc:date>2026-01-09T06:24:13.16</dc:date>
    <dc:creator>Michel Paulus</dc:creator>
    <meta:editing-duration>PT29S</meta:editing-duration>
    <meta:editing-cycles>1</meta:editing-cycles>
    <meta:generator>OpenOffice/4.1.15$Win32 OpenOffice.org_project/4115m2$Build-9813</meta:generator>
  </office:meta>
</office:document-meta>
</file>