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23cm"/>
    </style:style>
    <style:style style:name="P2" style:family="paragraph" style:parent-style-name="Text_20_body">
      <style:paragraph-properties fo:margin-top="0cm" fo:margin-bottom="0.423cm"/>
      <style:text-properties fo:font-weight="bold"/>
    </style:style>
    <style:style style:name="P3" style:family="paragraph" style:parent-style-name="Text_20_body" style:list-style-name="L1">
      <style:paragraph-properties fo:margin-left="0cm" fo:margin-right="0cm" fo:margin-top="0cm" fo:margin-bottom="0cm" fo:text-indent="0cm" style:auto-text-indent="false"/>
    </style:style>
    <style:style style:name="P4" style:family="paragraph" style:parent-style-name="Quotations">
      <style:paragraph-properties fo:margin-left="0cm" fo:margin-right="0cm" fo:margin-top="0cm" fo:margin-bottom="0cm" fo:text-indent="0cm" style:auto-text-indent="false" fo:padding-left="0.049cm" fo:padding-right="0cm" fo:padding-top="0cm" fo:padding-bottom="0cm" fo:border-left="0.141cm solid #dee2e6" fo:border-right="none" fo:border-top="none" fo:border-bottom="none"/>
      <style:text-properties fo:font-style="italic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ASIC EI 300 W AP/UP – l’alimentation compacte 36 V pour vos zones confort</text:p>
      <text:p text:style-name="P1">Ce bloc d’alimentation <text:span text:style-name="T1">36 V SELV</text:span> de <text:span text:style-name="T1">300 W</text:span> alimente en toute sécurité les films chauffants E‑NERGY CARBON au plafond, au mur ou au sol. Son <text:span text:style-name="T1">montage AP/UP</text:span> et son format compact simplifient l’intégration, notamment en rénovation de salle de bain.</text:p>
      <text:p text:style-name="P1"/>
      <text:p text:style-name="P2">Commande simplifiée</text:p>
      <text:p text:style-name="P1">Le BASIC EI est <text:span text:style-name="T1">prêt à brancher (steckerfertig)</text:span> : il se <text:span text:style-name="T1">pilote via une prise radio FN 02</text:span> ou <text:span text:style-name="T1">par relais</text:span> (contact NO) commandé par thermostat <text:span text:style-name="T1">EN 01/EN 02/Touch/Wi‑Fi</text:span>. Cette approche évite le câblage d’une entrée 230 V sur l’alimentation tout en conservant toutes les fonctions (programmation, abaissement, app‑control selon thermostat).</text:p>
      <text:p text:style-name="P1"/>
      <text:p text:style-name="P2">Caractéristiques techniques principales</text:p>
      <text:list xml:id="list8761702314585870366" text:style-name="L1">
        <text:list-item>
          <text:p text:style-name="P3"><text:span text:style-name="T1">Tension secondaire</text:span> : 36 V <text:span text:style-name="T1">SELV</text:span> (système E‑NERGY CARBON). </text:p>
        </text:list-item>
        <text:list-item>
          <text:p text:style-name="P3"><text:span text:style-name="T1">Puissance nominale</text:span> : <text:span text:style-name="T1">300 W</text:span> — <text:span text:style-name="T1">2 sorties</text:span> 36 V (ne pas dépasser <text:span text:style-name="T1">300 W</text:span> au total). </text:p>
        </text:list-item>
        <text:list-item>
          <text:p text:style-name="P3"><text:span text:style-name="T1">Montage</text:span> : <text:span text:style-name="T1">AP/UP</text:span> (apparent/encastré). <text:span text:style-name="T1">Dimensions (L×l×H)</text:span> : <text:span text:style-name="T1">134/101 × 91 × 100 mm</text:span>. <text:span text:style-name="T1">Réf.</text:span> : <text:span text:style-name="T1">2 03 576</text:span>. </text:p>
        </text:list-item>
        <text:list-item>
          <text:p text:style-name="P3"><text:span text:style-name="T1">Compatibilité</text:span> films : FLEECE / FLEECE S / PET / DRYTEC (36 V). </text:p>
        </text:list-item>
      </text:list>
      <text:p text:style-name="P1"/>
      <text:p text:style-name="P2">Exemples d’usage</text:p>
      <text:p text:style-name="P1">Zones de confort (SDB, douche, murs tempérés, chauffe‑serviettes) ; présent dans les <text:span text:style-name="T1">Bathroom Sets</text:span> E‑NERGY CARBON (p. ex. kit 300 W avec BASIC EI 300 W).</text:p>
      <text:p text:style-name="P1"/>
      <text:p text:style-name="P4"><text:span text:style-name="T1">Bon à savoir<text:line-break/></text:span><text:line-break/>Pour le dimensionnement des longueurs de films par sortie et les limites <text:span text:style-name="T1">par sortie</text:span>/<text:span text:style-name="T1">totales</text:span>, suivre les tableaux E‑NERGY CARBON (rappel : la puissance totale connectée <text:span text:style-name="T1">ne doit pas dépasser</text:span> la puissance nominale de l’alimentation). <text:line-break/><text:line-break/>L’installation et le raccordement doivent être effectués par un professionnel, conformément aux préconisations du fabricant pour les systèmes 36 V SELV. 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Paulus</meta:initial-creator>
    <meta:creation-date>2026-01-16T20:27:17.65</meta:creation-date>
    <meta:document-statistic meta:table-count="0" meta:image-count="0" meta:object-count="0" meta:page-count="1" meta:paragraph-count="13" meta:word-count="258" meta:character-count="1579"/>
    <dc:date>2026-01-16T20:27:45.79</dc:date>
    <dc:creator>Michel Paulus</dc:creator>
    <meta:editing-duration>PT29S</meta:editing-duration>
    <meta:editing-cycles>1</meta:editing-cycles>
    <meta:generator>OpenOffice/4.1.15$Win32 OpenOffice.org_project/4115m2$Build-9813</meta:generator>
  </office:meta>
</office:document-meta>
</file>