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1">
      <style:text-properties fo:font-variant="normal" fo:text-transform="none" fo:color="#212529" style:font-name="Manrope" fo:letter-spacing="normal" fo:font-style="normal" fo:font-weight="bold"/>
    </style:style>
    <style:style style:name="P6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normal" fo:font-weight="bold"/>
    </style:style>
    <style:style style:name="T3" style:family="text">
      <style:text-properties style:font-name="Inter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hauffage écologique, rapide et invisible.</text:h>
      <text:p text:style-name="P1"/>
      <text:p text:style-name="P2"><text:span text:style-name="T1">E-NERGY CARBON FLEECE Heating Foil 36V – 132 W/lfm (220 W/m²)</text:span> est la solution idéale pour un chauffage moderne, discret et performant. Grâce à sa technologie à base de fibres de carbone ultra-fines, ce film offre une diffusion homogène de la chaleur directement sous vos finitions.</text:p>
      <text:p text:style-name="P1"/>
      <text:p text:style-name="P2">Pensé pour être intégré dans les <text:span text:style-name="T1">murs</text:span>, <text:span text:style-name="T1">plafonds</text:span> ou <text:span text:style-name="T1">sols</text:span>, il s’adapte parfaitement aux projets de rénovation, de construction neuve ou d’amélioration énergétique. Sa faible épaisseur et sa tension de sécurité (36V) garantissent une utilisation sûre, rapide à mettre en œuvre, tout en respectant l’esthétique de votre espace.</text:p>
      <text:p text:style-name="P1"/>
      <text:p text:style-name="P3">Pourquoi choisir E-NERGY CARBON FLEECE ?</text:p>
      <text:p text:style-name="P4">• ✅ <text:span text:style-name="T2">Confort immédiat</text:span><text:span text:style-name="T3"> : montée en température rapide sans inertie lourde.</text:span></text:p>
      <text:p text:style-name="P4">• ✅ <text:span text:style-name="T2">Installation flexible</text:span><text:span text:style-name="T3"> : adaptable aux formes et supports variés.</text:span></text:p>
      <text:p text:style-name="P4">• ✅ <text:span text:style-name="T2">Sécurité maximale</text:span><text:span text:style-name="T3"> : fonctionnement basse tension 36V.</text:span></text:p>
      <text:p text:style-name="P4">• ✅ <text:span text:style-name="T2">Économies d’énergie</text:span><text:span text:style-name="T3"> : faible consommation pour une performance optimale.</text:span></text:p>
      <text:p text:style-name="P4">• ✅ <text:span text:style-name="T2">Écologie</text:span><text:span text:style-name="T3"> : solution durable, sans émissions nocives.</text:span></text:p>
      <text:p text:style-name="P1"/>
      <text:p text:style-name="P3">Applications types :</text:p>
      <text:p text:style-name="P4">• <text:span text:style-name="T3">Chauffage mural sous enduit ou panneau sec</text:span></text:p>
      <text:p text:style-name="P4">• <text:span text:style-name="T3">Chauffage de plafond invisible pour pièces de vie</text:span></text:p>
      <text:p text:style-name="P4">• <text:span text:style-name="T3">Chauffage au sol sous carrelage ou revêtement léger</text:span></text:p>
      <text:p text:style-name="P4">• <text:span text:style-name="T3">Chauffage localisé dans les rénovations de salle de bain ou de chambres</text:span></text:p>
      <text:p text:style-name="P1"/>
      <text:p text:style-name="P3">Caractéristiques techniques principales :</text:p>
      <text:p text:style-name="P4">• <text:span text:style-name="T2">Tension</text:span><text:span text:style-name="T3"> : 36V</text:span></text:p>
      <text:p text:style-name="P4">• <text:span text:style-name="T2">Puissance</text:span><text:span text:style-name="T3"> : 132 W par mètre linéaire (220 W/m²)</text:span></text:p>
      <text:p text:style-name="P4">• <text:span text:style-name="T2">Largeur</text:span><text:span text:style-name="T3"> : 600 mm</text:span></text:p>
      <text:p text:style-name="P4">• <text:span text:style-name="T2">Épaisseur</text:span><text:span text:style-name="T3"> : env. 0,4 mm</text:span></text:p>
      <text:p text:style-name="P4"><text:soft-page-break/>• <text:span text:style-name="T2">Température de fonctionnement</text:span><text:span text:style-name="T3"> : jusqu’à 40–45 °C en surface</text:span></text:p>
      <text:p text:style-name="P4">• <text:span text:style-name="T2">Transformateur et thermostat compatibles requis</text:span></text:p>
      <text:p text:style-name="P1"/>
      <text:p text:style-name="P2">Pour une performance optimale et durable, la pose doit être réalisée dans le respect des prescriptions techniques (voir notre guide de pose).</text:p>
      <text:p text:style-name="P1"/>
      <text:h text:style-name="P6" text:outline-level="2">Libérez votre espace, optimisez votre confort, faites le choix de l’innovation E-NERGY CARBON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0:44:15.96</meta:creation-date>
    <meta:document-statistic meta:table-count="0" meta:image-count="0" meta:object-count="0" meta:page-count="2" meta:paragraph-count="23" meta:word-count="283" meta:character-count="1749"/>
    <dc:date>2026-01-15T20:44:41.46</dc:date>
    <dc:creator>Michel Paulus</dc:creator>
    <meta:editing-duration>PT26S</meta:editing-duration>
    <meta:editing-cycles>1</meta:editing-cycles>
    <meta:generator>OpenOffice/4.1.15$Win32 OpenOffice.org_project/4115m2$Build-9813</meta:generator>
  </office:meta>
</office:document-meta>
</file>