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4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P5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fo:letter-spacing="normal"/>
    </style:style>
    <style:style style:name="P6" style:family="paragraph" style:parent-style-name="Heading_20_2">
      <style:text-properties fo:font-variant="normal" fo:text-transform="none" fo:color="#212529" fo:letter-spacing="normal"/>
    </style:style>
    <style:style style:name="T1" style:family="text">
      <style:text-properties style:font-name="Manrope" fo:font-style="normal" fo:font-weight="bold"/>
    </style:style>
    <style:style style:name="T2" style:family="text">
      <style:text-properties style:font-name="Inter" fo:font-size="12pt" fo:font-style="normal" fo:font-weight="normal"/>
    </style:style>
    <style:style style:name="T3" style:family="text">
      <style:text-properties style:font-name="Inter" fo:font-size="12pt" fo:font-style="normal" fo:font-weight="bold"/>
    </style:style>
    <style:style style:name="T4" style:family="text">
      <style:text-properties style:font-name-asian="Inter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 <text:span text:style-name="T1">Kit de chauffage infrarouge – Paroi de douche / Zone rapide de chauffe</text:span></text:h>
      <text:p text:style-name="P1"/>
      <text:h text:style-name="P4" text:outline-level="4">Puissance 800 W | Surface 3,6 m² | Haute réactivité thermique</text:h>
      <text:p text:style-name="P2">Idéal pour les zones froides à réchauffer rapidement, comme les parois de douche, les sols d’entrée ou zones ponctuelles de salle de bain.</text:p>
      <text:p text:style-name="P1"/>
      <text:h text:style-name="P4" text:outline-level="4">? Contenu du kit (Art-Nr. 2 97 019)</text:h>
      <text:p text:style-name="P3">• <text:span text:style-name="T2">2x Films chauffants 36 V – 132 W/ml (220 W/m²)</text:span></text:p>
      <text:p text:style-name="P3">→ <text:span text:style-name="T2">Longueur totale : 3 m (soit 1,5 m x 2)</text:span></text:p>
      <text:p text:style-name="P3">• <text:span text:style-name="T2">1x Alimentation électrique BASIC 800 W (pose en apparent ou encastré)</text:span></text:p>
      <text:p text:style-name="P3">• <text:span text:style-name="T2">1x Thermostat d’ambiance tactile</text:span></text:p>
      <text:p text:style-name="P3">• <text:span text:style-name="T2">2x Câbles double PUR – 10 m</text:span></text:p>
      <text:p text:style-name="P3">• <text:span text:style-name="T2">2x Lots de 5 connecteurs sertis 2,5 mm²</text:span></text:p>
      <text:p text:style-name="P3">• <text:span text:style-name="T2">1x Kit de connexion pour sonde de température</text:span></text:p>
      <text:p text:style-name="P1"/>
      <text:h text:style-name="P5" text:outline-level="4">⚙️ <text:span text:style-name="T1">Caractéristiques techniques</text:span></text:h>
      <text:p text:style-name="P3">• <text:span text:style-name="T2">? </text:span><text:span text:style-name="T3">Puissance totale :</text:span><text:span text:style-name="T2"> 800 W</text:span></text:p>
      <text:p text:style-name="P3">• <text:span text:style-name="T2">? </text:span><text:span text:style-name="T3">Surface chauffée :</text:span><text:span text:style-name="T2"> jusqu’à 3,6 m²</text:span></text:p>
      <text:p text:style-name="P3">• ⚡ <text:span text:style-name="T3">Tension :</text:span><text:span text:style-name="T2"> 36 V SELV (sûr en zones humides)</text:span></text:p>
      <text:p text:style-name="P3">• <text:span text:style-name="T2">? </text:span><text:span text:style-name="T3">Pose :</text:span><text:span text:style-name="T2"> mur, sol, plafond – sous enduit ou revêtement</text:span></text:p>
      <text:p text:style-name="P3">• <text:span text:style-name="T2">?</text:span><text:span text:style-name="T4">￯ﾸﾏ </text:span><text:span text:style-name="T3">Haute densité de puissance :</text:span><text:span text:style-name="T2"> 220 W/m² pour une montée rapide en température</text:span></text:p>
      <text:p text:style-name="P3">• ⚖️ <text:span text:style-name="T3">Poids :</text:span><text:span text:style-name="T2"> env. 4,5 kg</text:span></text:p>
      <text:p text:style-name="P1"/>
      <text:h text:style-name="P5" text:outline-level="4">✅ <text:span text:style-name="T1">Avantages clés</text:span></text:h>
      <text:p text:style-name="P3">• ✅ <text:span text:style-name="T2">Parfait pour zones ciblées comme les </text:span><text:span text:style-name="T3">parois de douche, salles de bain ou zones d’entrée, bureau, cuisine …</text:span></text:p>
      <text:p text:style-name="P3">• ✅ <text:span text:style-name="T3">Haute réactivité thermique</text:span><text:span text:style-name="T2">, idéal pour les pièces froides ou les zones utilisées de manière intermittente</text:span></text:p>
      <text:p text:style-name="P3">• ✅ <text:span text:style-name="T3">Basse tension (36 V)</text:span><text:span text:style-name="T2"> pour une </text:span><text:span text:style-name="T3">sécurité maximale</text:span></text:p>
      <text:p text:style-name="P3"><text:soft-page-break/>• ✅ <text:span text:style-name="T3">Installation rapide</text:span><text:span text:style-name="T2"> – film ultrafin (&lt; 1 mm)</text:span></text:p>
      <text:p text:style-name="P3">• ✅ <text:span text:style-name="T3">Compatible rénovation et neuf</text:span></text:p>
      <text:p text:style-name="P1"/>
      <text:h text:style-name="P4" text:outline-level="4">? Documentation fournie</text:h>
      <text:p text:style-name="P3">• <text:span text:style-name="T2">? Fiches techniques du film et de l’alimentation</text:span></text:p>
      <text:p text:style-name="P3">• <text:span text:style-name="T2">? Guide d’installation salle de bain / zone humid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5T21:34:00.08</meta:creation-date>
    <meta:document-statistic meta:table-count="0" meta:image-count="0" meta:object-count="0" meta:page-count="2" meta:paragraph-count="27" meta:word-count="281" meta:character-count="1410"/>
    <dc:date>2026-01-15T21:34:40.67</dc:date>
    <dc:creator>Michel Paulus</dc:creator>
    <meta:editing-duration>PT41S</meta:editing-duration>
    <meta:editing-cycles>1</meta:editing-cycles>
    <meta:generator>OpenOffice/4.1.15$Win32 OpenOffice.org_project/4115m2$Build-9813</meta:generator>
  </office:meta>
</office:document-meta>
</file>