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2">
      <style:text-properties fo:font-variant="normal" fo:text-transform="none" fo:color="#212529" style:font-name="Manrope" fo:letter-spacing="normal" fo:font-style="normal" fo:font-weight="bold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7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normal" fo:font-weight="normal"/>
    </style:style>
    <style:style style:name="T3" style:family="text">
      <style:text-properties style:font-name="Inter" fo:font-size="12pt" fo:font-style="normal" fo:font-weight="bold"/>
    </style:style>
    <style:style style:name="T4" style:family="text">
      <style:text-properties style:font-name="Manrope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Kit chauffage infrarouge E-NERGY CARBON 800 W</text:h>
      <text:p text:style-name="P1"/>
      <text:h text:style-name="P6" text:outline-level="4">Pour salle de bain, bureau ou chambre – Surface couverte : jusqu’à 7,2 m²</text:h>
      <text:p text:style-name="P2">Art-Nr. 2 97 017</text:p>
      <text:p text:style-name="P3">Ce kit puissant et sécuritaire est idéal pour chauffer de <text:span text:style-name="T1">plus grandes surfaces</text:span> dans les pièces de vie ou pièces humides. Il offre une diffusion homogène de chaleur infrarouge, tout en restant invisible une fois intégré sous les finitions.</text:p>
      <text:p text:style-name="P1"/>
      <text:h text:style-name="P6" text:outline-level="4">? Contenu du kit</text:h>
      <text:p text:style-name="P4">• <text:span text:style-name="T2">2x Film chauffant 36 V – 66 W/ml (110 W/m²)</text:span></text:p>
      <text:p text:style-name="P4">→ <text:span text:style-name="T2">Longueur totale : 6 m (2x3 m) Scécable en 2 = par exemple 4x1,5m</text:span></text:p>
      <text:p text:style-name="P4">• <text:span text:style-name="T2">1x Bloc d’alimentation BASIC 800 W – pose apparente ou encastrée</text:span></text:p>
      <text:p text:style-name="P4">• <text:span text:style-name="T2">1x Thermostat d’ambiance tactile – contrôle précis et design moderne</text:span></text:p>
      <text:p text:style-name="P4">• <text:span text:style-name="T2">2x Câbles double PUR – 10 m</text:span></text:p>
      <text:p text:style-name="P4">• <text:span text:style-name="T2">2x Lots de 5 connecteurs sertis 2,5 mm²</text:span></text:p>
      <text:p text:style-name="P4">• <text:span text:style-name="T2">1x Kit de connexion pour sonde de température</text:span></text:p>
      <text:p text:style-name="P1"/>
      <text:h text:style-name="P6" text:outline-level="4">? Caractéristiques techniques</text:h>
      <text:p text:style-name="P4">• <text:span text:style-name="T2">? </text:span><text:span text:style-name="T3">Puissance</text:span><text:span text:style-name="T2"> : 800 W</text:span></text:p>
      <text:p text:style-name="P4">• <text:span text:style-name="T2">? </text:span><text:span text:style-name="T3">Surface chauffée</text:span><text:span text:style-name="T2"> : jusqu’à 7,2 m²</text:span></text:p>
      <text:p text:style-name="P4">• ⚡ <text:span text:style-name="T3">Tension de sécurité :</text:span><text:span text:style-name="T2"> 36 V SELV (conforme locaux humides)</text:span></text:p>
      <text:p text:style-name="P4">• <text:span text:style-name="T2">? </text:span><text:span text:style-name="T3">Épaisseur du film</text:span><text:span text:style-name="T2"> : &lt; 1 mm</text:span></text:p>
      <text:p text:style-name="P4">• <text:span text:style-name="T2">? </text:span><text:span text:style-name="T3">Type de pose</text:span><text:span text:style-name="T2"> : sol, mur ou plafond</text:span></text:p>
      <text:p text:style-name="P4">• <text:span text:style-name="T2">? </text:span><text:span text:style-name="T3">Compatibilité</text:span><text:span text:style-name="T2"> : salles de bain, chambres, bureaux, pièces à vivre</text:span></text:p>
      <text:p text:style-name="P1"/>
      <text:h text:style-name="P7" text:outline-level="4">✅ <text:span text:style-name="T4">Avantages</text:span></text:h>
      <text:p text:style-name="P4">• ✅ <text:span text:style-name="T3">Haute puissance</text:span><text:span text:style-name="T2">, idéale pour pièces de taille moyenne</text:span></text:p>
      <text:p text:style-name="P4">• ✅ <text:span text:style-name="T3">Thermostat tactile</text:span><text:span text:style-name="T2"> pour confort optimal et économie d’énergie</text:span></text:p>
      <text:p text:style-name="P4">• ✅ <text:span text:style-name="T3">Film ultra fin</text:span><text:span text:style-name="T2"> : pas de surépaisseur au sol</text:span></text:p>
      <text:p text:style-name="P4"><text:soft-page-break/>• ✅ <text:span text:style-name="T3">Utilisable dans les zones humides</text:span><text:span text:style-name="T2"> sans risque (36 V)</text:span></text:p>
      <text:p text:style-name="P4">• ✅ <text:span text:style-name="T3">Installation rapide et invisible</text:span><text:span text:style-name="T2"> sous enduits ou revêtements</text:span></text:p>
      <text:p text:style-name="P1"/>
      <text:h text:style-name="P6" text:outline-level="4">? Documents techniques</text:h>
      <text:p text:style-name="P4">• <text:span text:style-name="T2">? Fiche technique des composants</text:span></text:p>
      <text:p text:style-name="P4">• <text:span text:style-name="T2">? Schéma de câblage simplifié</text:span></text:p>
      <text:p text:style-name="P4">• <text:span text:style-name="T2">? Guide de pose salle de bain ou mur/plafon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1:41:05.12</meta:creation-date>
    <meta:document-statistic meta:table-count="0" meta:image-count="0" meta:object-count="0" meta:page-count="2" meta:paragraph-count="29" meta:word-count="287" meta:character-count="1471"/>
    <dc:date>2026-01-15T21:41:30.65</dc:date>
    <dc:creator>Michel Paulus</dc:creator>
    <meta:editing-duration>PT26S</meta:editing-duration>
    <meta:editing-cycles>1</meta:editing-cycles>
    <meta:generator>OpenOffice/4.1.15$Win32 OpenOffice.org_project/4115m2$Build-9813</meta:generator>
  </office:meta>
</office:document-meta>
</file>