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Heading_20_2">
      <style:text-properties fo:color="#212529" style:font-name="Manrope" fo:font-weight="bold"/>
    </style:style>
    <style:style style:name="P3" style:family="paragraph" style:parent-style-name="Heading_20_4">
      <style:paragraph-properties fo:margin-top="0cm" fo:margin-bottom="0.212cm" fo:line-height="120%"/>
      <style:text-properties fo:color="#212529"/>
    </style:style>
    <style:style style:name="P4" style:family="paragraph" style:parent-style-name="Heading_20_4">
      <style:paragraph-properties fo:margin-top="0cm" fo:margin-bottom="0.212cm" fo:line-height="120%"/>
      <style:text-properties fo:color="#212529" style:font-name="Manrope" fo:font-weight="bold"/>
    </style:style>
    <style:style style:name="T1" style:family="text">
      <style:text-properties fo:font-weight="bold"/>
    </style:style>
    <style:style style:name="T2" style:family="text">
      <style:text-properties style:font-name="Manrope" fo:font-weight="bold"/>
    </style:style>
    <style:style style:name="T3" style:family="text">
      <style:text-properties style:font-name-asian="Manrop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Kit de chauffage salle de bain 300 W | 2,7 m²</text:h>
      <text:p text:style-name="P1"/>
      <text:h text:style-name="P3" text:outline-level="4"><text:span text:style-name="T2">Le confort thermique élégant, efficace et sécurisé ?</text:span><text:span text:style-name="T3">￢ﾚﾡ</text:span></text:h>
      <text:p text:style-name="P1"/>
      <text:p text:style-name="P1">Ce kit complet de chauffage <text:span text:style-name="T1">infrarouge électrique basse tension</text:span> est conçu pour les pièces humides comme les salles de bain. Il assure une chaleur douce et rapide, tout en garantissant une <text:span text:style-name="T1">sécurité optimale</text:span> grâce à une alimentation en <text:span text:style-name="T1">36 V SELV</text:span>, conforme aux normes pour locaux humides.</text:p>
      <text:p text:style-name="P1"/>
      <text:h text:style-name="P4" text:outline-level="4">? Contenu du kit</text:h>
      <text:p text:style-name="P1">• <text:span text:style-name="T1">1x Film chauffant E-NERGY CARBON 36 V</text:span> – 66 W/ml | Longueur : 4,5 m</text:p>
      <text:p text:style-name="P1">→ Puissance surfacique : 110 W/m² | Largeur du film : env. 0,6 m</text:p>
      <text:p text:style-name="P1">• <text:span text:style-name="T1">1x Alimentation BASIC EI 300 W</text:span> – Compatible pose apparente / encastrée</text:p>
      <text:p text:style-name="P1">• <text:span text:style-name="T1">1x Thermostat d’ambiance EN 01</text:span> – Réglage précis de la température</text:p>
      <text:p text:style-name="P1">• <text:span text:style-name="T1">1x Câble double PUR – 10 m</text:span></text:p>
      <text:p text:style-name="P1">• <text:span text:style-name="T1">5x Connecteurs sertis 2,5 mm²</text:span></text:p>
      <text:p text:style-name="P1">• <text:span text:style-name="T1">1x Kit de connexion pour sonde</text:span></text:p>
      <text:p text:style-name="P1"/>
      <text:h text:style-name="P3" text:outline-level="4">⚙️ <text:span text:style-name="T2">Caractéristiques techniques</text:span></text:h>
      <text:p text:style-name="P1">• <text:span text:style-name="T1">Surface chauffée</text:span> : jusqu’à 2,7 m²</text:p>
      <text:p text:style-name="P1">• <text:span text:style-name="T1">Tension</text:span> : 36 V SELV (très basse tension)</text:p>
      <text:p text:style-name="P1">• <text:span text:style-name="T1">Puissance totale</text:span> : 300 W</text:p>
      <text:p text:style-name="P1">• <text:span text:style-name="T1">Poids du kit</text:span> : ~4,2 kg</text:p>
      <text:p text:style-name="P1">• <text:span text:style-name="T1">Compatibilité</text:span> : Pose sous enduit ou carrelage, mur ou plafond</text:p>
      <text:p text:style-name="P1"/>
      <text:h text:style-name="P3" text:outline-level="4"><text:span text:style-name="T2">?</text:span><text:span text:style-name="T3">￯ﾸﾏ </text:span><text:span text:style-name="T2">Installation et documentation</text:span></text:h>
      <text:p text:style-name="P1">• Installation simple et rapide, possible dans des cloisons ou au mur/plafond</text:p>
      <text:p text:style-name="P1">• ⚠️ À raccorder par un professionnel qualifié</text:p>
      <text:p text:style-name="P1"/>
      <text:h text:style-name="P3" text:outline-level="4"><text:soft-page-break/>• <text:span text:style-name="T2">Guides disponibles :</text:span></text:h>
      <text:p text:style-name="P1">• ? Fiche technique du film E-NERGY CARBON</text:p>
      <text:p text:style-name="P1">• ? Schéma de câblage</text:p>
      <text:p text:style-name="P1">• ? Guide d’installation salle de bain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5T21:19:27.21</meta:creation-date>
    <meta:document-statistic meta:table-count="0" meta:image-count="0" meta:object-count="0" meta:page-count="2" meta:paragraph-count="25" meta:word-count="247" meta:character-count="1264"/>
    <dc:date>2026-01-15T21:19:51.37</dc:date>
    <dc:creator>Michel Paulus</dc:creator>
    <meta:editing-duration>PT25S</meta:editing-duration>
    <meta:editing-cycles>1</meta:editing-cycles>
    <meta:generator>OpenOffice/4.1.15$Win32 OpenOffice.org_project/4115m2$Build-9813</meta:generator>
  </office:meta>
</office:document-meta>
</file>