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rope" svg:font-family="Manrope, 'Odoo Unicode Support Noto', sans-serif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margin-top="0cm" fo:margin-bottom="0.423cm"/>
    </style:style>
    <style:style style:name="P2" style:family="paragraph" style:parent-style-name="Heading_20_4">
      <style:paragraph-properties fo:margin-top="0cm" fo:margin-bottom="0.212cm" fo:line-height="120%"/>
      <style:text-properties fo:color="#212529" style:font-name="Manrope" fo:font-weight="bold"/>
    </style:style>
    <style:style style:name="P3" style:family="paragraph" style:parent-style-name="Heading_20_4">
      <style:paragraph-properties fo:margin-top="0cm" fo:margin-bottom="0.212cm" fo:line-height="120%"/>
      <style:text-properties fo:color="#212529"/>
    </style:style>
    <style:style style:name="P4" style:family="paragraph" style:parent-style-name="Heading_20_2">
      <style:text-properties fo:color="#212529" style:font-name="Manrope" fo:font-weight="bold"/>
    </style:style>
    <style:style style:name="P5" style:family="paragraph" style:parent-style-name="Heading_20_2">
      <style:paragraph-properties fo:margin-top="0cm" fo:margin-bottom="0.212cm" fo:line-height="120%"/>
    </style:style>
    <style:style style:name="T1" style:family="text">
      <style:text-properties fo:font-weight="bold"/>
    </style:style>
    <style:style style:name="T2" style:family="text">
      <style:text-properties style:font-name="Manrope" fo:font-weight="bold"/>
    </style:style>
    <style:style style:name="T3" style:family="text">
      <style:text-properties fo:color="#212529" style:font-name="Manrope" fo:font-weight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4" text:outline-level="2">Kit chauffage infrarouge pour salle de bain – 400 W (3,6 m²)</text:h>
      <text:p text:style-name="P1"/>
      <text:p text:style-name="P1">Un confort invisible, une chaleur douce et une sécurité maximale dans les zones humides. Le kit <text:span text:style-name="T1">E-NERGY CARBON 400 W</text:span> est la solution idéale pour rénover ou équiper votre salle de bain avec une technologie moderne, efficace et peu encombrante.</text:p>
      <text:p text:style-name="P1"/>
      <text:h text:style-name="P2" text:outline-level="4">? Contenu du kit (Art-Nr. 2 97 016)</text:h>
      <text:p text:style-name="P1">• 3x Film chauffant 36 V – 66 W/ml (soit 110 W/m²), longueur 2 m</text:p>
      <text:p text:style-name="P1">• 1x Alimentation BASIC 400 W AP/UP (encastrable/surface)</text:p>
      <text:p text:style-name="P1">• 1x Thermostat d’ambiance tactile</text:p>
      <text:p text:style-name="P1">• 2x Câbles double PUR 10 m</text:p>
      <text:p text:style-name="P1">• 2x Connecteurs sertis 2,5 mm² (5 pièces)</text:p>
      <text:p text:style-name="P1">• 1x Kit de connexion pour sonde</text:p>
      <text:p text:style-name="P1"/>
      <text:h text:style-name="P2" text:outline-level="4">? Caractéristiques techniques</text:h>
      <text:p text:style-name="P1">• ? <text:span text:style-name="T1">Tension :</text:span> 36 V basse tension – sécurité renforcée en zones humides</text:p>
      <text:p text:style-name="P1">• ?￯ﾸﾏ <text:span text:style-name="T1">Puissance totale :</text:span> 400 W – pour surfaces jusqu’à 3,6 m²</text:p>
      <text:p text:style-name="P1">• ? <text:span text:style-name="T1">Épaisseur :</text:span> &lt; 1 mm – pose directe sous carrelage, enduit ou panneaux</text:p>
      <text:p text:style-name="P1">• ? <text:span text:style-name="T1">Pose murale, au sol ou en plafond</text:span> (y compris paroi de douche)</text:p>
      <text:p text:style-name="P1">• ? <text:span text:style-name="T1">Installation rapide, sans surélévation notable du sol</text:span></text:p>
      <text:p text:style-name="P1"/>
      <text:h text:style-name="P3" text:outline-level="4">✅ <text:span text:style-name="T2">Avantages</text:span></text:h>
      <text:p text:style-name="P1">• ✅ <text:span text:style-name="T1">Sûr pour les pièces d’eau</text:span> grâce à sa basse tension</text:p>
      <text:p text:style-name="P1">• ✅ <text:span text:style-name="T1">Chauffage invisible</text:span>, esthétique et sans entretien</text:p>
      <text:p text:style-name="P1">• ✅ <text:span text:style-name="T1">Compatible rénovations</text:span> ou constructions neuves</text:p>
      <text:p text:style-name="P1">• ✅ <text:span text:style-name="T1">Confort immédiat</text:span>, chaleur infrarouge douce et uniforme</text:p>
      <text:p text:style-name="P1">• ✅ <text:span text:style-name="T1">Économie d’énergie</text:span> par régulation fine via thermostat</text:p>
      <text:p text:style-name="P1"/>
      <text:h text:style-name="P2" text:outline-level="4"><text:soft-page-break/>? Documentation technique et guides</text:h>
      <text:p text:style-name="P1">• ? <text:span text:style-name="T1">Fiche technique fabricant (PDF)</text:span></text:p>
      <text:p text:style-name="P1">• ? <text:span text:style-name="T1">Guide d’installation complet</text:span></text:p>
      <text:p text:style-name="P1">• ✅ <text:span text:style-name="T1">Conformité CE et normes de sécurité électrique</text:span></text:p>
      <text:h text:style-name="P5" text:outline-level="2"><text:span text:style-name="T3"><text:line-break/></text:span></text:h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rope" svg:font-family="Manrope, 'Odoo Unicode Support Noto', sans-serif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B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BE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size="18pt" fo:font-weight="bold" style:font-name-asian="SimSun" style:font-size-asian="18pt" style:font-weight-asian="bold" style:font-name-complex="Lucida Sans" style:font-size-complex="18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" fo:font-size="12pt" fo:font-weight="bold" style:font-name-asian="SimSun" style:font-size-asian="12pt" style:font-weight-asian="bold" style:font-name-complex="Lucida Sans" style:font-size-complex="12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ichel Paulus</meta:initial-creator>
    <meta:creation-date>2026-01-15T21:24:39.62</meta:creation-date>
    <meta:document-statistic meta:table-count="0" meta:image-count="0" meta:object-count="0" meta:page-count="2" meta:paragraph-count="26" meta:word-count="260" meta:character-count="1384"/>
    <dc:date>2026-01-15T21:25:04.18</dc:date>
    <dc:creator>Michel Paulus</dc:creator>
    <meta:editing-duration>PT25S</meta:editing-duration>
    <meta:editing-cycles>1</meta:editing-cycles>
    <meta:generator>OpenOffice/4.1.15$Win32 OpenOffice.org_project/4115m2$Build-9813</meta:generator>
  </office:meta>
</office:document-meta>
</file>