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Heading_20_2">
      <style:text-properties fo:color="#212529" style:font-name="Manrope" fo:font-weight="bold"/>
    </style:style>
    <style:style style:name="P4" style:family="paragraph" style:parent-style-name="Heading_20_4">
      <style:paragraph-properties fo:margin-top="0cm" fo:margin-bottom="0.212cm" fo:line-height="120%"/>
      <style:text-properties fo:color="#212529"/>
    </style:style>
    <style:style style:name="P5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style:font-name-asian="Manrop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Kit chauffage infrarouge pour zone humide ou zone avec un besoin de chauffe rapide (cuisine, bureau, salle de bain)</text:h>
      <text:p text:style-name="P1"/>
      <text:p text:style-name="P2">Art-Nr. 2 97 018 | Pour ~1,3 m²</text:p>
      <text:h text:style-name="P4" text:outline-level="4"><text:span text:style-name="T2">Compact, sûr et performant – même dans les zones humides ?￰</text:span><text:span text:style-name="T3">ﾟﾔﾌ</text:span></text:h>
      <text:p text:style-name="P1"/>
      <text:p text:style-name="P1">Ce kit complet de chauffage <text:span text:style-name="T1">infrarouge</text:span> est conçu pour les zones restreintes nécessitant une montée en température rapide, même en <text:span text:style-name="T1">milieu humide</text:span> (mur, sol ou plafond de salle de bain, cuisine, pièce de vie).</text:p>
      <text:p text:style-name="P1"/>
      <text:h text:style-name="P5" text:outline-level="4">? Contenu du kit</text:h>
      <text:p text:style-name="P1">• <text:span text:style-name="T1">1x Film chauffant</text:span> 36 V – 132 W/ml (220 W/m²) | Longueur : 2,2 m</text:p>
      <text:p text:style-name="P1">• <text:span text:style-name="T1">1x Bloc d’alimentation BASIC EI 300 W</text:span> – pose encastrée ou apparente</text:p>
      <text:p text:style-name="P1">• <text:span text:style-name="T1">1x Thermostat d’ambiance EN 01</text:span> – design compact, facile à programmer</text:p>
      <text:p text:style-name="P1">• <text:span text:style-name="T1">1x Câble double PUR – 10 m</text:span></text:p>
      <text:p text:style-name="P1">• <text:span text:style-name="T1">5x Connecteurs 2,5 mm² sertis</text:span></text:p>
      <text:p text:style-name="P1">• <text:span text:style-name="T1">1x Kit de connexion pour sonde de température</text:span></text:p>
      <text:p text:style-name="P1"/>
      <text:h text:style-name="P4" text:outline-level="4"><text:span text:style-name="T2">?</text:span><text:span text:style-name="T3">￯ﾸﾏ </text:span><text:span text:style-name="T2">Caractéristiques techniques</text:span></text:h>
      <text:p text:style-name="P1">• <text:span text:style-name="T1">Surface couverte</text:span> : env. 1,3 m²</text:p>
      <text:p text:style-name="P1">• <text:span text:style-name="T1">Puissance totale</text:span> : 286 W</text:p>
      <text:p text:style-name="P1">• <text:span text:style-name="T1">Tension</text:span> : 36 V SELV</text:p>
      <text:p text:style-name="P1">• <text:span text:style-name="T1">Type de pose</text:span> : Mur, sol ou plafond (sous enduit ou carrelage)</text:p>
      <text:p text:style-name="P1">• <text:span text:style-name="T1">Poids total</text:span> : ~3,8 kg</text:p>
      <text:p text:style-name="P1">• <text:span text:style-name="T1">Dimensions du film</text:span> : env. 2,2 m × 0,6 m</text:p>
      <text:p text:style-name="P1"/>
      <text:h text:style-name="P5" text:outline-level="4">? Documents disponibles</text:h>
      <text:p text:style-name="P1">• Fiche technique du film chauffant E-NERGY CARBON</text:p>
      <text:p text:style-name="P1">• Fiche alimentation BASIC EI</text:p>
      <text:p text:style-name="P1"><text:soft-page-break/>• Guide de pose salle de bain / mur / sol</text:p>
      <text:p text:style-name="P1"/>
      <text:h text:style-name="P4" text:outline-level="4">✅ <text:span text:style-name="T2">Avantages</text:span></text:h>
      <text:p text:style-name="P1">• <text:span text:style-name="T1">Sécurité 36 V</text:span> : Conforme aux normes pour locaux humides</text:p>
      <text:p text:style-name="P1">• <text:span text:style-name="T1">Installation rapide</text:span> : Film ultrafin – seulement quelques mm</text:p>
      <text:p text:style-name="P1">• <text:span text:style-name="T1">Confort immédiat</text:span> : Répartition homogène de la chaleur</text:p>
      <text:p text:style-name="P1">• <text:span text:style-name="T1">Éco-performant</text:span> : Faible inertie, adapté aux bâtiments basse conso (BBC)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1:13:22.73</meta:creation-date>
    <meta:document-statistic meta:table-count="0" meta:image-count="0" meta:object-count="0" meta:page-count="2" meta:paragraph-count="28" meta:word-count="274" meta:character-count="1379"/>
    <dc:date>2026-01-15T21:13:49.02</dc:date>
    <dc:creator>Michel Paulus</dc:creator>
    <meta:editing-duration>PT27S</meta:editing-duration>
    <meta:editing-cycles>1</meta:editing-cycles>
    <meta:generator>OpenOffice/4.1.15$Win32 OpenOffice.org_project/4115m2$Build-9813</meta:generator>
  </office:meta>
</office:document-meta>
</file>