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rope" svg:font-family="Manrope, 'Odoo Unicode Support Noto', sans-serif"/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5.983cm" table:align="left"/>
    </style:style>
    <style:style style:name="Tableau1.A" style:family="table-column">
      <style:table-column-properties style:column-width="4.242cm"/>
    </style:style>
    <style:style style:name="Tableau1.B" style:family="table-column">
      <style:table-column-properties style:column-width="11.74cm"/>
    </style:style>
    <style:style style:name="Tableau1.A1" style:family="table-cell">
      <style:table-cell-properties style:vertical-align="middle" fo:padding="0.049cm" fo:border="none"/>
    </style:style>
    <style:style style:name="P1" style:family="paragraph" style:parent-style-name="Text_20_body">
      <style:paragraph-properties fo:margin-top="0cm" fo:margin-bottom="0.423cm"/>
    </style:style>
    <style:style style:name="P2" style:family="paragraph" style:parent-style-name="Text_20_body" style:list-style-name="L1">
      <style:paragraph-properties fo:margin-left="0cm" fo:margin-right="0cm" fo:margin-top="0cm" fo:margin-bottom="0cm" fo:text-indent="0cm" style:auto-text-indent="false"/>
    </style:style>
    <style:style style:name="P3" style:family="paragraph" style:parent-style-name="Text_20_body" style:list-style-name="L2">
      <style:paragraph-properties fo:margin-left="0cm" fo:margin-right="0cm" fo:margin-top="0cm" fo:margin-bottom="0cm" fo:text-indent="0cm" style:auto-text-indent="false"/>
    </style:style>
    <style:style style:name="P4" style:family="paragraph" style:parent-style-name="Text_20_body" style:list-style-name="L3">
      <style:paragraph-properties fo:margin-left="0cm" fo:margin-right="0cm" fo:margin-top="0cm" fo:margin-bottom="0cm" fo:text-indent="0cm" style:auto-text-indent="false"/>
    </style:style>
    <style:style style:name="P5" style:family="paragraph" style:parent-style-name="Text_20_body" style:list-style-name="L4">
      <style:paragraph-properties fo:margin-left="0cm" fo:margin-right="0cm" fo:margin-top="0cm" fo:margin-bottom="0cm" fo:text-indent="0cm" style:auto-text-indent="false"/>
    </style:style>
    <style:style style:name="P6" style:family="paragraph" style:parent-style-name="Text_20_body" style:list-style-name="L5">
      <style:paragraph-properties fo:margin-left="0cm" fo:margin-right="0cm" fo:margin-top="0cm" fo:margin-bottom="0cm" fo:text-indent="0cm" style:auto-text-indent="false"/>
    </style:style>
    <style:style style:name="P7" style:family="paragraph" style:parent-style-name="Text_20_body" style:list-style-name="L6">
      <style:paragraph-properties fo:margin-left="0cm" fo:margin-right="0cm" fo:margin-top="0cm" fo:margin-bottom="0cm" fo:text-indent="0cm" style:auto-text-indent="false"/>
    </style:style>
    <style:style style:name="P8" style:family="paragraph" style:parent-style-name="Text_20_body" style:list-style-name="L7">
      <style:paragraph-properties fo:margin-left="0cm" fo:margin-right="0cm" fo:margin-top="0cm" fo:margin-bottom="0cm" fo:text-indent="0cm" style:auto-text-indent="false"/>
    </style:style>
    <style:style style:name="P9" style:family="paragraph" style:parent-style-name="Text_20_body" style:list-style-name="L8">
      <style:paragraph-properties fo:margin-left="0cm" fo:margin-right="0cm" fo:margin-top="0cm" fo:margin-bottom="0cm" fo:text-indent="0cm" style:auto-text-indent="false"/>
    </style:style>
    <style:style style:name="P10" style:family="paragraph" style:parent-style-name="Table_20_Contents">
      <style:paragraph-properties fo:margin-top="0cm" fo:margin-bottom="0.423cm" fo:padding="0cm" fo:border="none"/>
      <style:text-properties fo:color="#212529"/>
    </style:style>
    <style:style style:name="P11" style:family="paragraph" style:parent-style-name="Table_20_Heading">
      <style:paragraph-properties fo:margin-top="0cm" fo:margin-bottom="0.423cm" fo:padding="0cm" fo:border="none"/>
      <style:text-properties fo:color="#212529" fo:font-weight="bold"/>
    </style:style>
    <style:style style:name="P12" style:family="paragraph" style:parent-style-name="Heading_20_2">
      <style:paragraph-properties fo:margin-top="0cm" fo:margin-bottom="0.212cm" fo:line-height="120%"/>
      <style:text-properties fo:color="#212529" style:font-name="Manrope" fo:font-weight="bold"/>
    </style:style>
    <style:style style:name="P13" style:family="paragraph" style:parent-style-name="Heading_20_3">
      <style:paragraph-properties fo:margin-top="0cm" fo:margin-bottom="0.212cm" fo:line-height="120%"/>
      <style:text-properties fo:color="#212529" style:font-name="Manrope" fo:font-weight="bold"/>
    </style:style>
    <style:style style:name="T1" style:family="text">
      <style:text-properties fo:font-weight="bold"/>
    </style:style>
    <style:style style:name="T2" style:family="text">
      <style:text-properties fo:color="#212529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CO DUAL est une <text:span text:style-name="T1">chape autonivelante minérale haute résistance</text:span>, adaptée aux chantiers de construction et rénovation.</text:p>
      <text:p text:style-name="P1">Elle permet une <text:span text:style-name="T1">mise en œuvre rapide</text:span> (pompe ou malaxeur), une <text:span text:style-name="T1">planéité parfaite</text:span> et des <text:span text:style-name="T1">performances mécaniques élevées</text:span> (C40/F7).</text:p>
      <text:p text:style-name="P1"/>
      <text:p text:style-name="P1">Applications : planchers chauffants, chapes flottantes, désolidarisées ou collées. Compatible avec la plupart des finitions (carrelage, parquet, résine).</text:p>
      <text:h text:style-name="P12" text:outline-level="2">3. Caractéristiques techniques</text:h>
      <table:table table:name="Tableau1" table:style-name="Tableau1">
        <table:table-column table:style-name="Tableau1.A"/>
        <table:table-column table:style-name="Tableau1.B"/>
        <table:table-header-rows>
          <table:table-row>
            <table:table-cell table:style-name="Tableau1.A1" office:value-type="string">
              <text:p text:style-name="P11">Propriété</text:p>
            </table:table-cell>
            <table:table-cell table:style-name="Tableau1.A1" office:value-type="string">
              <text:p text:style-name="P11">Valeur</text:p>
            </table:table-cell>
          </table:table-row>
        </table:table-header-rows>
        <table:table-row>
          <table:table-cell table:style-name="Tableau1.A1" office:value-type="string">
            <text:p text:style-name="P10">Norme</text:p>
          </table:table-cell>
          <table:table-cell table:style-name="Tableau1.A1" office:value-type="string">
            <text:p text:style-name="P10">EN 13813 CT-C40-F7</text:p>
          </table:table-cell>
        </table:table-row>
        <table:table-row>
          <table:table-cell table:style-name="Tableau1.A1" office:value-type="string">
            <text:p text:style-name="P10">Épaisseur d’application</text:p>
          </table:table-cell>
          <table:table-cell table:style-name="Tableau1.A1" office:value-type="string">
            <text:p text:style-name="P10">5–70 mm (collé) ; 20–70 mm (désolidarisé) ; 25–70 mm (sur isolant)</text:p>
          </table:table-cell>
        </table:table-row>
        <table:table-row>
          <table:table-cell table:style-name="Tableau1.A1" office:value-type="string">
            <text:p text:style-name="P10">Résistance compression</text:p>
          </table:table-cell>
          <table:table-cell table:style-name="Tableau1.A1" office:value-type="string">
            <text:p text:style-name="P10">≥ 40 N/mm²</text:p>
          </table:table-cell>
        </table:table-row>
        <table:table-row>
          <table:table-cell table:style-name="Tableau1.A1" office:value-type="string">
            <text:p text:style-name="P10">Résistance flexion</text:p>
          </table:table-cell>
          <table:table-cell table:style-name="Tableau1.A1" office:value-type="string">
            <text:p text:style-name="P10">≥ 7 N/mm²</text:p>
          </table:table-cell>
        </table:table-row>
        <table:table-row>
          <table:table-cell table:style-name="Tableau1.A1" office:value-type="string">
            <text:p text:style-name="P10">Consommation</text:p>
          </table:table-cell>
          <table:table-cell table:style-name="Tableau1.A1" office:value-type="string">
            <text:p text:style-name="P10">≈ 1,7 kg/m²/mm</text:p>
          </table:table-cell>
        </table:table-row>
        <table:table-row>
          <table:table-cell table:style-name="Tableau1.A1" office:value-type="string">
            <text:p text:style-name="P10">Densité poudre</text:p>
          </table:table-cell>
          <table:table-cell table:style-name="Tableau1.A1" office:value-type="string">
            <text:p text:style-name="P10">≈ 1,3 kg/dm³</text:p>
          </table:table-cell>
        </table:table-row>
        <table:table-row>
          <table:table-cell table:style-name="Tableau1.A1" office:value-type="string">
            <text:p text:style-name="P10">Densité mortier frais</text:p>
          </table:table-cell>
          <table:table-cell table:style-name="Tableau1.A1" office:value-type="string">
            <text:p text:style-name="P10">≈ 2,0 kg/dm³</text:p>
          </table:table-cell>
        </table:table-row>
        <table:table-row>
          <table:table-cell table:style-name="Tableau1.A1" office:value-type="string">
            <text:p text:style-name="P10">Eau de gâchage</text:p>
          </table:table-cell>
          <table:table-cell table:style-name="Tableau1.A1" office:value-type="string">
            <text:p text:style-name="P10">4,4–4,5 L pour 25 kg</text:p>
          </table:table-cell>
        </table:table-row>
        <table:table-row>
          <table:table-cell table:style-name="Tableau1.A1" office:value-type="string">
            <text:p text:style-name="P10">Temps ouvert</text:p>
          </table:table-cell>
          <table:table-cell table:style-name="Tableau1.A1" office:value-type="string">
            <text:p text:style-name="P10">≈ 35 min à 20 °C</text:p>
          </table:table-cell>
        </table:table-row>
        <table:table-row>
          <table:table-cell table:style-name="Tableau1.A1" office:value-type="string">
            <text:p text:style-name="P10">Circulable</text:p>
          </table:table-cell>
          <table:table-cell table:style-name="Tableau1.A1" office:value-type="string">
            <text:p text:style-name="P10">4 h</text:p>
          </table:table-cell>
        </table:table-row>
        <table:table-row>
          <table:table-cell table:style-name="Tableau1.A1" office:value-type="string">
            <text:p text:style-name="P10">Charge légère</text:p>
          </table:table-cell>
          <table:table-cell table:style-name="Tableau1.A1" office:value-type="string">
            <text:p text:style-name="P10">1 j</text:p>
          </table:table-cell>
        </table:table-row>
        <table:table-row>
          <table:table-cell table:style-name="Tableau1.A1" office:value-type="string">
            <text:p text:style-name="P10">Charge pleine</text:p>
          </table:table-cell>
          <table:table-cell table:style-name="Tableau1.A1" office:value-type="string">
            <text:p text:style-name="P10">4 j</text:p>
          </table:table-cell>
        </table:table-row>
        <table:table-row>
          <table:table-cell table:style-name="Tableau1.A1" office:value-type="string">
            <text:p text:style-name="P10">Réaction au feu</text:p>
          </table:table-cell>
          <table:table-cell table:style-name="Tableau1.A1" office:value-type="string">
            <text:p text:style-name="P10">A1 (incombustible)</text:p>
          </table:table-cell>
        </table:table-row>
      </table:table>
      <text:h text:style-name="P12" text:outline-level="2">4. Conditionnement &amp; logistique</text:h>
      <text:list xml:id="list4807740697028540835" text:style-name="L1">
        <text:list-item>
          <text:p text:style-name="P2">Sac papier : 25 kg</text:p>
        </text:list-item>
        <text:list-item>
          <text:p text:style-name="P2">Big bag : jusqu’à 24 t</text:p>
        </text:list-item>
        <text:list-item>
          <text:p text:style-name="P2">25 kg couvrent ≈ 15 m² à 1 mm d’épaisseur</text:p>
        </text:list-item>
        <text:list-item>
          <text:p text:style-name="P2">Stockage : 9 mois en sac d’origine, au sec</text:p>
        </text:list-item>
      </text:list>
      <text:h text:style-name="P12" text:outline-level="2">5. Domaine d’application</text:h>
      <text:list xml:id="list927703565168353141" text:style-name="L2">
        <text:list-item>
          <text:p text:style-name="P3">Sols intérieurs et extérieurs</text:p>
        </text:list-item>
        <text:list-item>
          <text:p text:style-name="P3"><text:soft-page-break/>Chapes flottantes, désolidarisées, collées</text:p>
        </text:list-item>
        <text:list-item>
          <text:p text:style-name="P3">Compatible planchers chauffants</text:p>
        </text:list-item>
        <text:list-item>
          <text:p text:style-name="P3">Pose de revêtements carrelage, parquet, résine</text:p>
        </text:list-item>
      </text:list>
      <text:h text:style-name="P12" text:outline-level="2">6. Mise en œuvre (infos d’application)</text:h>
      <text:p text:style-name="P1"/>
      <text:h text:style-name="P13" text:outline-level="3">Préparation du support</text:h>
      <text:list xml:id="list2177627533739775556" text:style-name="L3">
        <text:list-item>
          <text:p text:style-name="P4">Supports conformes à la norme <text:span text:style-name="T1">EN 13813</text:span>.</text:p>
        </text:list-item>
        <text:list-item>
          <text:p text:style-name="P4">Support propre, sec, sans poussière, huile ou laitance.</text:p>
        </text:list-item>
        <text:list-item>
          <text:p text:style-name="P4">Support absorbant → primaire recommandé.</text:p>
        </text:list-item>
        <text:list-item>
          <text:p text:style-name="P4">Support non absorbant (dalles lisses, anhydrite) → primaire d’accrochage obligatoire.</text:p>
        </text:list-item>
      </text:list>
      <text:p text:style-name="P1"/>
      <text:h text:style-name="P13" text:outline-level="3">Malaxage</text:h>
      <text:list xml:id="list170323198072291459" text:style-name="L4">
        <text:list-item>
          <text:p text:style-name="P5">Malaxer un sac de 25 kg avec <text:span text:style-name="T1">4,4–4,5 L d’eau propre</text:span>.</text:p>
        </text:list-item>
        <text:list-item>
          <text:p text:style-name="P5">Utiliser malaxeur électrique à hélice ou pompe à chape.</text:p>
        </text:list-item>
        <text:list-item>
          <text:p text:style-name="P5">Temps de malaxage : 2–3 min → homogène, sans grumeaux.</text:p>
        </text:list-item>
      </text:list>
      <text:p text:style-name="P1"/>
      <text:h text:style-name="P13" text:outline-level="3">Application</text:h>
      <text:list xml:id="list7013390273470199711" text:style-name="L5">
        <text:list-item>
          <text:p text:style-name="P6">Verser et étaler avec raclette lisseuse, règle ou aiguille.</text:p>
        </text:list-item>
        <text:list-item>
          <text:p text:style-name="P6"><text:span text:style-name="T1">Épaisseur minimale</text:span> : 5 mm (collé), 20 mm (désolidarisé), 25 mm (isolant).</text:p>
        </text:list-item>
        <text:list-item>
          <text:p text:style-name="P6"><text:span text:style-name="T1">Épaisseur maximale</text:span> : 70 mm.</text:p>
        </text:list-item>
        <text:list-item>
          <text:p text:style-name="P6">Utiliser débulleur pour éliminer l’air.</text:p>
        </text:list-item>
        <text:list-item>
          <text:p text:style-name="P6">Temps ouvert ≈ 35 min → travailler rapidement.</text:p>
        </text:list-item>
      </text:list>
      <text:p text:style-name="P1"/>
      <text:h text:style-name="P13" text:outline-level="3">Conditions</text:h>
      <text:list xml:id="list197268989102289516" text:style-name="L6">
        <text:list-item>
          <text:p text:style-name="P7">Température air et support : +5 °C à +30 °C.</text:p>
        </text:list-item>
        <text:list-item>
          <text:p text:style-name="P7">Éviter courants d’air, soleil direct, gel.</text:p>
        </text:list-item>
        <text:list-item>
          <text:p text:style-name="P7">Protéger surface 24 h après application.</text:p>
        </text:list-item>
      </text:list>
      <text:p text:style-name="P1"/>
      <text:h text:style-name="P13" text:outline-level="3">Durcissement</text:h>
      <text:list xml:id="list358420769185542277" text:style-name="L7">
        <text:list-item>
          <text:p text:style-name="P8">Circulable après ≈ 4 h.</text:p>
        </text:list-item>
        <text:list-item>
          <text:p text:style-name="P8">Pose carrelage ≈ 24 h (selon conditions).</text:p>
        </text:list-item>
        <text:list-item>
          <text:p text:style-name="P8">Revêtements sensibles à l’humidité → contrôler taux résiduel (&lt; 2 % CM).</text:p>
        </text:list-item>
      </text:list>
      <text:h text:style-name="P12" text:outline-level="2">Impact environnemental (ACV/FDES) Estimé</text:h>
      <text:list xml:id="list83453079284778188" text:style-name="L8">
        <text:list-item>
          <text:p text:style-name="P9">Pas de FDES spécifique trouvée ECO DUAL.</text:p>
        </text:list-item>
        <text:list-item>
          <text:p text:style-name="P9">Référence générique INIES : chape/mortier autonivelant</text:p>
        </text:list-item>
        <text:list-item>
          <text:p text:style-name="P9">GWP A1–A3 : ≈ <text:span text:style-name="T1">0,12–0,15 kg CO₂e/kg</text:span></text:p>
        </text:list-item>
        <text:list-item>
          <text:p text:style-name="P9">Sac 25 kg : ≈ <text:span text:style-name="T1">3,0–3,8 kg CO₂e</text:span></text:p>
        </text:list-item>
        <text:list-item>
          <text:p text:style-name="P9">Réemploi (transport+tri) : ≈ 0,2 kg CO₂e</text:p>
        </text:list-item>
        <text:list-item>
          <text:p text:style-name="P9">Économie nette : ≈ <text:span text:style-name="T1">2,8–3,6 kg CO₂e/sac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rope" svg:font-family="Manrope, 'Odoo Unicode Support Noto', sans-serif"/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B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B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Lucida Sans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Lucida Sans" style:font-size-complex="1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chel Paulus</meta:initial-creator>
    <meta:creation-date>2026-01-15T22:27:12.17</meta:creation-date>
    <meta:document-statistic meta:table-count="1" meta:image-count="0" meta:object-count="0" meta:page-count="2" meta:paragraph-count="73" meta:word-count="438" meta:character-count="2458"/>
    <dc:date>2026-01-15T22:28:08.55</dc:date>
    <dc:creator>Michel Paulus</dc:creator>
    <meta:editing-duration>PT57S</meta:editing-duration>
    <meta:editing-cycles>1</meta:editing-cycles>
    <meta:generator>OpenOffice/4.1.15$Win32 OpenOffice.org_project/4115m2$Build-9813</meta:generator>
  </office:meta>
</office:document-meta>
</file>