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Odoo Unicode Support Noto', sans-serif"/>
    <style:font-face style:name="Manrope" svg:font-family="Manrope, 'Odoo Unicode Support Noto',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12529" fo:letter-spacing="normal"/>
    </style:style>
    <style:style style:name="P2"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style:font-name="Inter" fo:font-size="12pt" fo:letter-spacing="normal" fo:font-style="normal" fo:font-weight="normal"/>
    </style:style>
    <style:style style:name="P3" style:family="paragraph" style:parent-style-name="Text_20_body" style:list-style-name="L1">
      <style:paragraph-properties fo:margin-top="0cm" fo:margin-bottom="0.212cm" fo:orphans="2" fo:widows="2"/>
      <style:text-properties fo:font-variant="normal" fo:text-transform="none" fo:color="#212529" style:font-name="Inter" fo:font-size="12pt" fo:letter-spacing="normal" fo:font-style="normal" fo:font-weight="normal"/>
    </style:style>
    <style:style style:name="P4" style:family="paragraph" style:parent-style-name="Text_20_body" style:list-style-name="L1">
      <style:paragraph-properties fo:margin-top="0cm" fo:margin-bottom="0.212cm" fo:orphans="2" fo:widows="2"/>
      <style:text-properties fo:font-variant="normal" fo:text-transform="none" fo:color="#212529" style:font-name="Inter" fo:font-size="12pt" fo:letter-spacing="normal" fo:font-style="normal" style:text-underline-style="solid" style:text-underline-width="auto" style:text-underline-color="font-color" fo:font-weight="normal"/>
    </style:style>
    <style:style style:name="P5" style:family="paragraph" style:parent-style-name="Standard">
      <style:paragraph-properties fo:margin-left="0cm" fo:margin-right="0cm" fo:margin-top="0cm" fo:margin-bottom="0.499cm" fo:orphans="2" fo:widows="2" fo:text-indent="0cm" style:auto-text-indent="false"/>
      <style:text-properties fo:font-variant="normal" fo:text-transform="none" fo:color="#212529" style:font-name="Inter" fo:font-size="12pt" fo:letter-spacing="normal" fo:font-style="normal" fo:font-weight="normal"/>
    </style:style>
    <style:style style:name="P6" style:family="paragraph" style:parent-style-name="Heading_20_2">
      <style:paragraph-properties fo:margin-left="0cm" fo:margin-right="0cm" fo:margin-top="0cm" fo:margin-bottom="0.212cm" fo:line-height="120%" fo:orphans="2" fo:widows="2" fo:text-indent="0cm" style:auto-text-indent="false"/>
      <style:text-properties fo:font-variant="normal" fo:text-transform="none" fo:color="#212529" fo:letter-spacing="normal"/>
    </style:style>
    <style:style style:name="P7" style:family="paragraph" style:parent-style-name="Heading_20_2">
      <style:paragraph-properties fo:margin-left="0cm" fo:margin-right="0cm" fo:margin-top="0cm" fo:margin-bottom="0.212cm" fo:line-height="120%" fo:orphans="2" fo:widows="2" fo:text-indent="0cm" style:auto-text-indent="false"/>
    </style:style>
    <style:style style:name="P8" style:family="paragraph" style:parent-style-name="Heading_20_3">
      <style:paragraph-properties fo:margin-left="0cm" fo:margin-right="0cm" fo:margin-top="0cm" fo:margin-bottom="0.212cm" fo:line-height="120%" fo:orphans="2" fo:widows="2" fo:text-indent="0cm" style:auto-text-indent="false"/>
      <style:text-properties fo:font-variant="normal" fo:text-transform="none" fo:color="#212529" style:font-name="Manrope" fo:letter-spacing="normal" fo:font-style="normal" fo:font-weight="bold"/>
    </style:style>
    <style:style style:name="T1" style:family="text">
      <style:text-properties fo:font-variant="normal" fo:text-transform="none" fo:color="#5b5851" style:text-line-through-style="none" style:font-name="Inter" fo:font-size="12pt" fo:letter-spacing="normal" fo:font-style="normal" style:text-underline-style="none" fo:font-weight="normal" style:text-blinking="false"/>
    </style:style>
    <style:style style:name="T2" style:family="text">
      <style:text-properties style:text-underline-style="solid" style:text-underline-width="auto" style:text-underline-color="font-color"/>
    </style:style>
    <style:style style:name="T3" style:family="text">
      <style:text-properties style:font-name="Manrope"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nombreux avantages</text:p>
      <text:h text:style-name="P6" text:outline-level="2"><text:span text:style-name="T3">Pourquoi isoler avec CaNaCrete ?</text:span></text:h>
      <text:p text:style-name="P1"><draw:frame draw:style-name="fr1" draw:name="images2" text:anchor-type="as-char" svg:width="0.82cm" svg:height="0.767cm" draw:z-index="0"><draw:image xlink:href="https://cdn.prod.website-files.com/657da53fa7b4c74f19c64464/664d8ebf92acdefd06525899_Winterwarm%20en%20zomerkoel%203%20(1).svg" xlink:type="simple" xlink:show="embed" xlink:actuate="onLoad"/></draw:frame></text:p>
      <text:h text:style-name="P8" text:outline-level="3">Isolation thermique</text:h>
      <text:p text:style-name="P2">CaNaCrete est un excellent régulateur thermique grâce à son hygrorégulation , sa respirabilité et son application sans ponts Thermiques .</text:p>
      <text:p text:style-name="P1"><draw:frame draw:style-name="fr1" draw:name="images3" text:anchor-type="as-char" svg:width="0.82cm" svg:height="0.767cm" draw:z-index="1"><draw:image xlink:href="https://cdn.prod.website-files.com/657da53fa7b4c74f19c64464/664d8f0f914d3e749191565e_wrm_comfort.svg" xlink:type="simple" xlink:show="embed" xlink:actuate="onLoad"/></draw:frame></text:p>
      <text:h text:style-name="P8" text:outline-level="3">Climat intérieur sain</text:h>
      <text:p text:style-name="P2">Créez un climat sain et naturel dans chaque pièce. Pas de condensation ni de moisissure dans la maison.</text:p>
      <text:p text:style-name="P1"><draw:frame draw:style-name="fr1" draw:name="images4" text:anchor-type="as-char" svg:width="0.82cm" svg:height="0.767cm" draw:z-index="2"><draw:image xlink:href="https://cdn.prod.website-files.com/657da53fa7b4c74f19c64464/664d8eec2c7dc25b99da79a3_Geluidsbestendig-1.svg" xlink:type="simple" xlink:show="embed" xlink:actuate="onLoad"/></draw:frame></text:p>
      <text:h text:style-name="P8" text:outline-level="3">Isolation acoustique</text:h>
      <text:p text:style-name="P2">La porosité du CaNaCrete  permet une bonne absorption des sons et produit un environnement sonore agréable à l'intérieur.</text:p>
      <text:p text:style-name="P1"><draw:frame draw:style-name="fr1" draw:name="images5" text:anchor-type="as-char" svg:width="0.82cm" svg:height="0.767cm" draw:z-index="3"><draw:image xlink:href="https://cdn.prod.website-files.com/657da53fa7b4c74f19c64464/664b4aae58c0eb8d203459e5_6644769210794bd7f4df5fc4_wrm_vocht.svg" xlink:type="simple" xlink:show="embed" xlink:actuate="onLoad"/></draw:frame></text:p>
      <text:h text:style-name="P8" text:outline-level="3">Gestion exceptionnelle de l'humidité</text:h>
      <text:p text:style-name="P2">Les anas de chanvre combiné à la chaux  absorbent l'humidité, ce qui permet de créer un environnement intérieur confortable.</text:p>
      <text:p text:style-name="P1"><draw:frame draw:style-name="fr1" draw:name="images6" text:anchor-type="as-char" svg:width="1.997cm" svg:height="0.998cm" draw:z-index="4"><draw:image xlink:href="https://cdn.prod.website-files.com/657da53fa7b4c74f19c64464/664476756a2f8f10f47eb01e_wrm_eco.svg" xlink:type="simple" xlink:show="embed" xlink:actuate="onLoad"/></draw:frame></text:p>
      <text:h text:style-name="P8" text:outline-level="3">100% biosourcé, recyclable et circulaire</text:h>
      <text:p text:style-name="P1"><draw:frame draw:style-name="fr1" draw:name="images7" text:anchor-type="as-char" svg:width="1.997cm" svg:height="0.998cm" draw:z-index="5"><draw:image xlink:href="https://cdn.prod.website-files.com/657da53fa7b4c74f19c64464/664d8ee16e241c9aceece9b3_Brandbestendig.svg" xlink:type="simple" xlink:show="embed" xlink:actuate="onLoad"/></draw:frame></text:p>
      <text:h text:style-name="P8" text:outline-level="3">A l'épreuve du feu</text:h>
      <text:p text:style-name="P2">chaux-chanvre est l'un des matériaux de construction les plus résistants au feu. classement feu B-s1, d0 </text:p>
      <text:h text:style-name="P7" text:outline-level="2"/>
      <text:list xml:id="list293378775790251781" text:style-name="L1">
        <text:list-item>
          <text:p text:style-name="P3"><text:span text:style-name="T2">Densité</text:span> 275 kg/m³ ± 2,5% </text:p>
        </text:list-item>
        <text:list-item>
          <text:p text:style-name="P3"><text:span text:style-name="T2">Conductivité thermique: </text:span>λd 0,078 (W/mK) </text:p>
        </text:list-item>
        <text:list-item>
          <text:p text:style-name="P3"><text:span text:style-name="T2">Déphasage: </text:span>16 heures, avec 24 cm </text:p>
        </text:list-item>
        <text:list-item>
          <text:p text:style-name="P3"><text:span text:style-name="T2">Temps de séchage:</text:span>2 semaines par cm d’épaisseur </text:p>
        </text:list-item>
        <text:list-item>
          <text:p text:style-name="P3"><text:soft-page-break/><text:span text:style-name="T2">Facteur de résistance à la vapeur d’eau</text:span>:   μ =  3 </text:p>
        </text:list-item>
        <text:list-item>
          <text:p text:style-name="P3"><text:span text:style-name="T2">Chaleur Spécifique :</text:span>  C = 2500 J/(kg.K) </text:p>
        </text:list-item>
        <text:list-item>
          <text:p text:style-name="P3"><text:span text:style-name="T2">Réaction au feu</text:span> : Classement B- s1,do </text:p>
        </text:list-item>
        <text:list-item>
          <text:p text:style-name="P3"><text:span text:style-name="T2">Absorption acoustique:</text:span>   Le CaNaCrete offre une très bonne absorption acoustique et contribue au confort intérieur .</text:p>
        </text:list-item>
        <text:list-item>
          <text:p text:style-name="P3"><text:span text:style-name="T2">Régulation d’humidité:</text:span>  Lorsque le taux d'humidité intérieur est élevé, le chanvre absorbe l'excès d'humidité et le restitue dès que le taux d'humidité diminue. Aucun problème de condensation n'est possible et un climat intérieur confortable est garanti. </text:p>
        </text:list-item>
        <text:list-item>
          <text:p text:style-name="P3"><text:span text:style-name="T2">CO2 négatif</text:span> :  Le chanvre excelle dans l'absorption du CO2 (86kg de co2/m³)  ,  Les plants de Chanvre  absorbent plus de CO2 que les émissions produites pendant le processus de culture et de production. De plus, grâce au processus de carbonatation continue, le chaux-chanvre continue d'absorber du CO2 après la production et la mise en oeuvre . </text:p>
        </text:list-item>
        <text:list-item>
          <text:p text:style-name="P3"><text:span text:style-name="T2">Anti-moisissure</text:span> </text:p>
        </text:list-item>
        <text:list-item>
          <text:p text:style-name="P4">Anti-vermin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Odoo Unicode Support Noto', sans-serif"/>
    <style:font-face style:name="Manrope" svg:font-family="Manrope, 'Odoo Unicode Support Noto',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Paulus</meta:initial-creator>
    <meta:creation-date>2026-01-15T22:13:00.16</meta:creation-date>
    <meta:document-statistic meta:table-count="0" meta:image-count="6" meta:object-count="0" meta:page-count="2" meta:paragraph-count="31" meta:word-count="292" meta:character-count="1833"/>
    <dc:date>2026-01-15T22:14:53.59</dc:date>
    <dc:creator>Michel Paulus</dc:creator>
    <meta:editing-duration>PT1M54S</meta:editing-duration>
    <meta:editing-cycles>1</meta:editing-cycles>
    <meta:generator>OpenOffice/4.1.15$Win32 OpenOffice.org_project/4115m2$Build-9813</meta:generator>
  </office:meta>
</office:document-meta>
</file>