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Inter" svg:font-family="Inter, 'Odoo Unicode Support Noto', sans-serif"/>
    <style:font-face style:name="Manrope" svg:font-family="Manrope, 'Odoo Unicode Support Noto',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423cm" fo:orphans="2" fo:widows="2" fo:text-indent="0cm" style:auto-text-indent="false"/>
    </style:style>
    <style:style style:name="P2" style:family="paragraph" style:parent-style-name="Text_20_body">
      <style:paragraph-properties fo:margin-left="0cm" fo:margin-right="0cm" fo:margin-top="0cm" fo:margin-bottom="0.423cm" fo:orphans="2" fo:widows="2" fo:text-indent="0cm" style:auto-text-indent="false"/>
      <style:text-properties fo:font-variant="normal" fo:text-transform="none" fo:color="#212529" style:font-name="Inter" fo:font-size="12pt" fo:letter-spacing="normal" fo:font-style="normal" fo:font-weight="normal"/>
    </style:style>
    <style:style style:name="P3" style:family="paragraph" style:parent-style-name="Text_20_body">
      <style:paragraph-properties fo:margin-left="0cm" fo:margin-right="0cm" fo:margin-top="0cm" fo:margin-bottom="0.423cm" fo:orphans="2" fo:widows="2" fo:text-indent="0cm" style:auto-text-indent="false"/>
      <style:text-properties fo:font-variant="normal" fo:text-transform="none" fo:color="#212529" fo:letter-spacing="normal"/>
    </style:style>
    <style:style style:name="P4" style:family="paragraph" style:parent-style-name="Heading_20_2">
      <style:text-properties fo:font-variant="normal" fo:text-transform="none" fo:color="#212529" style:font-name="Manrope" fo:letter-spacing="normal" fo:font-style="normal" fo:font-weight="bold"/>
    </style:style>
    <style:style style:name="P5" style:family="paragraph" style:parent-style-name="Heading_20_4">
      <style:paragraph-properties fo:margin-left="0cm" fo:margin-right="0cm" fo:margin-top="0cm" fo:margin-bottom="0.212cm" fo:line-height="120%" fo:orphans="2" fo:widows="2" fo:text-indent="0cm" style:auto-text-indent="false"/>
      <style:text-properties fo:font-variant="normal" fo:text-transform="none" fo:color="#212529" style:font-name="Manrope" fo:letter-spacing="normal" fo:font-style="normal" fo:font-weight="bold"/>
    </style:style>
    <style:style style:name="T1" style:family="text">
      <style:text-properties fo:font-weight="bold"/>
    </style:style>
    <style:style style:name="T2" style:family="text">
      <style:text-properties style:font-name="Inter" fo:font-size="12pt" fo:font-style="normal" fo:font-weight="bold"/>
    </style:style>
    <style:style style:name="T3" style:family="text">
      <style:text-properties style:font-name="Inter" fo:font-size="12pt"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2">CaNaDry® – Une isolation écologique et performante en chaux-chanvre</text:h>
      <text:p text:style-name="P1"/>
      <text:p text:style-name="P2">Le <text:span text:style-name="T1">CaNaDry®</text:span> est un biocomposite innovant et breveté par EXIE. Composé de chènevotte de chanvre et de chaux, il assure une isolation thermique, acoustique et écologique adaptée aux projets de construction et de rénovation. Grâce à sa composition naturelle, il offre un confort intérieur sain et durable.</text:p>
      <text:p text:style-name="P1"/>
      <text:h text:style-name="P5" text:outline-level="4">Spécifications techniques :</text:h>
      <text:p text:style-name="P3">• <text:span text:style-name="T2">Composition</text:span><text:span text:style-name="T3"> : Chènevotte de chanvre et chaux.</text:span></text:p>
      <text:p text:style-name="P3">• <text:span text:style-name="T2">Applications</text:span><text:span text:style-name="T3"> : Isolation des murs, toits, plafonds, façades et planchers.</text:span></text:p>
      <text:p text:style-name="P3">• <text:span text:style-name="T2">Conductivité thermique</text:span><text:span text:style-name="T3"> : 0,054 W/m·K.</text:span></text:p>
      <text:p text:style-name="P3">• <text:span text:style-name="T2">Résistance thermique</text:span><text:span text:style-name="T3"> : 3-6 m²·K/W selon l’épaisseur.</text:span></text:p>
      <text:p text:style-name="P3">• <text:span text:style-name="T2">Déphasage thermique</text:span><text:span text:style-name="T3"> : 15 à 24 heures.</text:span></text:p>
      <text:p text:style-name="P3">• <text:span text:style-name="T2">Absorption acoustique</text:span><text:span text:style-name="T3"> : Jusqu’à 60 dB.</text:span></text:p>
      <text:p text:style-name="P3">• <text:span text:style-name="T2">Résistance au feu</text:span><text:span text:style-name="T3"> : 60 à 120 minutes.</text:span></text:p>
      <text:p text:style-name="P1"/>
      <text:h text:style-name="P5" text:outline-level="4">Avantages clés :</text:h>
      <text:p text:style-name="P2">1. <text:span text:style-name="T1">Performance thermique</text:span> : Réduit les pertes de chaleur tout en maintenant un confort intérieur stable.</text:p>
      <text:p text:style-name="P2">2. <text:span text:style-name="T1">Confort acoustique</text:span> : Limite efficacement les nuisances sonores extérieures.</text:p>
      <text:p text:style-name="P2">3. <text:span text:style-name="T1">Régulation de l’humidité</text:span> : Préserve la durabilité des structures et améliore la qualité de l’air intérieur.</text:p>
      <text:p text:style-name="P2">4. <text:span text:style-name="T1">Écologique et biosourcé</text:span> : Fabriqué à partir de matériaux naturels, avec une empreinte carbone réduite.</text:p>
      <text:p text:style-name="P2">5. <text:span text:style-name="T1">Application rapide et facile</text:span> : Format prêt à l’emploi pour une mise en œuvre simplifiée.</text:p>
      <text:p text:style-name="P1"/>
      <text:h text:style-name="P5" text:outline-level="4">Applications spécifiques :</text:h>
      <text:p text:style-name="P3">• <text:span text:style-name="T2">Murs</text:span><text:span text:style-name="T3"> : Isolation thermique et acoustique non porteuse pour murs intérieurs et extérieurs.</text:span></text:p>
      <text:p text:style-name="P3">• <text:span text:style-name="T2">Toits</text:span><text:span text:style-name="T3"> : Adapté aux toitures plates et inclinées, avec une excellente protection contre les variations de température.</text:span></text:p>
      <text:p text:style-name="P3"><text:soft-page-break/>• <text:span text:style-name="T2">Planchers</text:span><text:span text:style-name="T3"> : Parfait pour remplacer les dalles béton, compatible avec les systèmes de chauffage par le sol.</text:span></text:p>
      <text:p text:style-name="P1"/>
      <text:h text:style-name="P5" text:outline-level="4">Conseils de pose :</text:h>
      <text:p text:style-name="P3">• <text:span text:style-name="T3">Mélanger avec de l’eau selon les recommandations avant application.</text:span></text:p>
      <text:p text:style-name="P3">• <text:span text:style-name="T3">Appliquer sur des surfaces propres et stables.</text:span></text:p>
      <text:p text:style-name="P3">• <text:span text:style-name="T2">Peut être combiné avec d’autres matériaux écologiques pour des performances optimale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Inter" svg:font-family="Inter, 'Odoo Unicode Support Noto', sans-serif"/>
    <style:font-face style:name="Manrope" svg:font-family="Manrope, 'Odoo Unicode Support Noto',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Lucida Sans" style:font-size-complex="12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hel Paulus</meta:initial-creator>
    <meta:creation-date>2026-01-15T20:54:02.98</meta:creation-date>
    <meta:document-statistic meta:table-count="0" meta:image-count="0" meta:object-count="0" meta:page-count="2" meta:paragraph-count="24" meta:word-count="283" meta:character-count="1799"/>
    <dc:date>2026-01-15T20:54:28.53</dc:date>
    <dc:creator>Michel Paulus</dc:creator>
    <meta:editing-duration>PT26S</meta:editing-duration>
    <meta:editing-cycles>1</meta:editing-cycles>
    <meta:generator>OpenOffice/4.1.15$Win32 OpenOffice.org_project/4115m2$Build-9813</meta:generator>
  </office:meta>
</office:document-meta>
</file>