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Odoo Unicode Support Noto', sans-serif"/>
    <style:font-face style:name="Manrope" svg:font-family="Manrope, 'Odoo Unicode Support Noto', sans-serif"/>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12529" style:font-name="Inter" fo:font-size="12pt" fo:letter-spacing="normal" fo:font-style="normal" fo:font-weight="normal"/>
    </style:style>
    <style:style style:name="P2"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style:font-name="Inter" fo:font-size="12pt" fo:letter-spacing="normal" fo:font-style="normal" fo:font-weight="normal"/>
    </style:style>
    <style:style style:name="P3"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style:font-name="Inter" fo:font-size="12pt" fo:letter-spacing="normal" fo:font-style="normal" fo:font-weight="bold"/>
    </style:style>
    <style:style style:name="P4" style:family="paragraph" style:parent-style-name="Text_20_body">
      <style:paragraph-properties fo:margin-left="0cm" fo:margin-right="0cm" fo:margin-top="0cm" fo:margin-bottom="0.423cm" fo:orphans="2" fo:widows="2" fo:text-indent="0cm" style:auto-text-indent="false"/>
      <style:text-properties fo:font-variant="normal" fo:text-transform="none" fo:color="#212529" fo:letter-spacing="normal"/>
    </style:style>
    <style:style style:name="P5" style:family="paragraph" style:parent-style-name="Text_20_body">
      <style:paragraph-properties fo:margin-left="0cm" fo:margin-right="0cm" fo:margin-top="0cm" fo:margin-bottom="0.423cm" fo:orphans="2" fo:widows="2" fo:text-indent="0cm" style:auto-text-indent="false"/>
    </style:style>
    <style:style style:name="P6" style:family="paragraph" style:parent-style-name="Heading_20_2">
      <style:text-properties fo:font-variant="normal" fo:text-transform="none" fo:color="#212529" style:font-name="Tahoma" fo:letter-spacing="normal" fo:font-style="normal" fo:font-weight="bold"/>
    </style:style>
    <style:style style:name="P7" style:family="paragraph" style:parent-style-name="Heading_20_2">
      <style:paragraph-properties fo:margin-left="0cm" fo:margin-right="0cm" fo:margin-top="0cm" fo:margin-bottom="0.212cm" fo:line-height="120%" fo:orphans="2" fo:widows="2" fo:text-indent="0cm" style:auto-text-indent="false"/>
      <style:text-properties fo:font-variant="normal" fo:text-transform="none" fo:color="#212529" style:font-name="Manrope" fo:letter-spacing="normal" fo:font-style="normal" fo:font-weight="bold"/>
    </style:style>
    <style:style style:name="P8" style:family="paragraph" style:parent-style-name="Heading_20_4">
      <style:paragraph-properties fo:margin-left="0cm" fo:margin-right="0cm" fo:margin-top="0cm" fo:margin-bottom="0.212cm" fo:line-height="120%" fo:orphans="2" fo:widows="2" fo:text-indent="0cm" style:auto-text-indent="false"/>
      <style:text-properties fo:font-variant="normal" fo:text-transform="none" fo:color="#212529" style:font-name="Manrope" fo:letter-spacing="normal" fo:font-style="normal" fo:font-weight="bold"/>
    </style:style>
    <style:style style:name="T1" style:family="text">
      <style:text-properties fo:font-weight="bold"/>
    </style:style>
    <style:style style:name="T2" style:family="text">
      <style:text-properties style:font-name="Inter" fo:font-size="12pt" fo:font-style="normal" fo:font-weight="bold"/>
    </style:style>
    <style:style style:name="T3" style:family="text">
      <style:text-properties style:font-name="Inter"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Corps d'enduit </text:h>
      <text:h text:style-name="P7" text:outline-level="2">Mortier de Chaux Base Aérienne (Gordillo’s)</text:h>
      <text:p text:style-name="P1"/>
      <text:p text:style-name="P2">Le <text:span text:style-name="T1">Mortier de Chaux Base Aérienne Gordillo’s</text:span> est la solution parfaite pour vos travaux de maçonnerie et de restauration. Composé de chaux aérienne et d’agrégats naturels, il garantit une adhésion optimale sur les supports poreux et permet une gestion efficace de l’humidité grâce à sa perméabilité à la vapeur d’eau. Polyvalent, ce mortier convient aussi bien aux nouvelles constructions qu’à la réhabilitation des bâtiments historiques. Sa formulation naturelle assure une carbonatation uniforme, tout en limitant les risques de fissuration. Appliqué à la machine ou à la main, il offre une finition lisse ou rustique selon les besoins.</text:p>
      <text:p text:style-name="P5"/>
      <text:h text:style-name="P8" text:outline-level="4">Caractéristiques techniques et informations pratiques</text:h>
      <text:p text:style-name="P4">• <text:span text:style-name="T2">Composants principaux :</text:span><text:span text:style-name="T3"> Chaux aérienne grasse, agrégats naturels de carbonate de calcium, silice et dolomie.</text:span></text:p>
      <text:p text:style-name="P4">• <text:span text:style-name="T2">Utilisation :</text:span><text:span text:style-name="T3"> Maçonnerie générale, revêtements muraux, restauration patrimoniale, travaux de régularisation.</text:span></text:p>
      <text:p text:style-name="P4">• <text:span text:style-name="T2">Rendement :</text:span><text:span text:style-name="T3"> 16 kg/m² pour 1 cm d’épaisseur.</text:span></text:p>
      <text:p text:style-name="P4">• <text:span text:style-name="T2">Densité :</text:span><text:span text:style-name="T3"> 1750 ± 50 kg/m³.</text:span></text:p>
      <text:p text:style-name="P4">• <text:span text:style-name="T2">Taille des granulats :</text:span><text:span text:style-name="T3"> 0 à 4 mm.</text:span></text:p>
      <text:p text:style-name="P4">• <text:span text:style-name="T2">Conditionnement :</text:span><text:span text:style-name="T3"> Sacs de 20 kg et big-bags de 1 200 kg.</text:span></text:p>
      <text:p text:style-name="P4">• <text:span text:style-name="T2">Durée de conservation :</text:span><text:span text:style-name="T3"> 12 mois dans son emballage d’origine, à l’abri de l’humidité.</text:span></text:p>
      <text:p text:style-name="P5"/>
      <text:h text:style-name="P8" text:outline-level="4">Indications d’application</text:h>
      <text:p text:style-name="P4">• <text:span text:style-name="T2">Préparation du support :</text:span><text:span text:style-name="T3"> Nettoyer la surface, éliminer la poussière et les impuretés. Humidifier légèrement le support la veille.</text:span></text:p>
      <text:p text:style-name="P4">• <text:span text:style-name="T2">Mélange :</text:span><text:span text:style-name="T3"> Ajouter 4 à 5 litres d’eau par sac de 20 kg jusqu’à obtenir une consistance homogène.</text:span></text:p>
      <text:p text:style-name="P4">• <text:span text:style-name="T2">Application :</text:span><text:span text:style-name="T3"> Appliquer à la main ou à la machine par couches de 1 à 1,5 cm d’épaisseur.</text:span></text:p>
      <text:p text:style-name="P4">• <text:span text:style-name="T2">Finition :</text:span><text:span text:style-name="T3"> Peut être laissé brut, taloché ou enduit selon les besoins.</text:span></text:p>
      <text:p text:style-name="P4">• <text:span text:style-name="T2">Entre couches :</text:span><text:span text:style-name="T3"> Veiller à ce que la surface reste rugueuse pour permettre une bonne adhésion mécanique.</text:span></text:p>
      <text:p text:style-name="P5"/>
      <text:h text:style-name="P8" text:outline-level="4"><text:soft-page-break/>Propriétés spécifiques</text:h>
      <text:p text:style-name="P4">• <text:span text:style-name="T2">Absorption du CO₂</text:span><text:span text:style-name="T3"> lors du durcissement pour une carbonatation naturelle.</text:span></text:p>
      <text:p text:style-name="P4">• <text:span text:style-name="T2">Très respirant</text:span><text:span text:style-name="T3"> : Perméable à la vapeur d’eau, assurant une bonne gestion de l’humidité.</text:span></text:p>
      <text:p text:style-name="P4">• <text:span text:style-name="T2">Fongicide et bactéricides naturels</text:span><text:span text:style-name="T3"> grâce à la chaux aérienne.</text:span></text:p>
      <text:p text:style-name="P4">• <text:span text:style-name="T2">Excellente adhérence</text:span><text:span text:style-name="T3"> et flexibilité, réduisant les risques de fissuration.</text:span></text:p>
      <text:p text:style-name="P4">• <text:span text:style-name="T2">Résistant au feu :</text:span><text:span text:style-name="T3"> Classe A1.</text:span></text:p>
      <text:p text:style-name="P5"/>
      <text:h text:style-name="P8" text:outline-level="4">Sécurité et précautions d’usage</text:h>
      <text:p text:style-name="P4">• <text:span text:style-name="T2">Équipements de protection :</text:span><text:span text:style-name="T3"> Porter des gants, lunettes et un masque anti-poussière.</text:span></text:p>
      <text:p text:style-name="P4">• <text:span text:style-name="T2">Irritant pour la peau et les yeux</text:span><text:span text:style-name="T3"> : En cas de contact, rincer abondamment à l’eau.</text:span></text:p>
      <text:p text:style-name="P4">• <text:span text:style-name="T2">Stockage :</text:span><text:span text:style-name="T3"> Conserver à l’abri de l’humidité et de la lumière directe du soleil.</text:span></text:p>
      <text:p text:style-name="P5"/>
      <text:h text:style-name="P8" text:outline-level="4">Applications spécifiques</text:h>
      <text:p text:style-name="P4">• <text:span text:style-name="T3">Rejointement de murs en pierre.</text:span></text:p>
      <text:p text:style-name="P4">• <text:span text:style-name="T3">Restauration de bâtiments anciens et classés.</text:span></text:p>
      <text:p text:style-name="P4">• <text:span text:style-name="T3">Réalisation de couches de base pour enduits.</text:span></text:p>
      <text:p text:style-name="P4">• <text:span text:style-name="T3">Revêtements intérieurs et extérieurs.</text:span></text:p>
      <text:p text:style-name="P5"/>
      <text:p text:style-name="P3">Choisissez le Mortier de Chaux Base Aérienne Gordillo’s pour allier tradition et performance moderne dans vos projets de construction et de restau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Odoo Unicode Support Noto', sans-serif"/>
    <style:font-face style:name="Manrope" svg:font-family="Manrope, 'Odoo Unicode Support Noto', sans-serif"/>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Paulus</meta:initial-creator>
    <meta:creation-date>2026-01-04T07:55:16.01</meta:creation-date>
    <meta:document-statistic meta:table-count="0" meta:image-count="0" meta:object-count="0" meta:page-count="2" meta:paragraph-count="33" meta:word-count="440" meta:character-count="2718"/>
    <dc:date>2026-01-04T07:55:46.45</dc:date>
    <dc:creator>Michel Paulus</dc:creator>
    <meta:editing-duration>PT31S</meta:editing-duration>
    <meta:editing-cycles>1</meta:editing-cycles>
    <meta:generator>OpenOffice/4.1.15$Win32 OpenOffice.org_project/4115m2$Build-9813</meta:generator>
  </office:meta>
</office:document-meta>
</file>