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" svg:font-family="Inter, 'Odoo Unicode Support Noto', sans-serif"/>
    <style:font-face style:name="Manrope" svg:font-family="Manrope, 'Odoo Unicode Support Noto', sans-serif"/>
    <style:font-face style:name="Tahoma" svg:font-family="Tahom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23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fo:letter-spacing="normal"/>
    </style:style>
    <style:style style:name="P5" style:family="paragraph" style:parent-style-name="Heading_20_2">
      <style:text-properties fo:font-variant="normal" fo:text-transform="none" fo:color="#212529" style:font-name="Tahoma" fo:letter-spacing="normal" fo:font-style="normal" fo:font-weight="bold"/>
    </style:style>
    <style:style style:name="P6" style:family="paragraph" style:parent-style-name="Heading_20_2">
      <style:paragraph-properties fo:margin-left="0cm" fo:margin-right="0cm" fo:margin-top="0cm" fo:margin-bottom="0.212cm" fo:line-height="120%" fo:orphans="2" fo:widows="2" fo:text-indent="0cm" style:auto-text-indent="false"/>
      <style:text-properties fo:font-variant="normal" fo:text-transform="none" fo:color="#212529" fo:letter-spacing="normal"/>
    </style:style>
    <style:style style:name="T1" style:family="text">
      <style:text-properties fo:font-weight="bold"/>
    </style:style>
    <style:style style:name="T2" style:family="text">
      <style:text-properties style:font-name="Manrope" fo:font-style="normal" fo:font-weight="bold"/>
    </style:style>
    <style:style style:name="T3" style:family="text">
      <style:text-properties style:font-name-asian="Manrope" style:font-style-asian="normal" style:font-weight-asian="bold"/>
    </style:style>
    <style:style style:name="T4" style:family="text">
      <style:text-properties style:font-name="Inter" fo:font-size="12pt" fo:font-style="normal" fo:font-weight="normal"/>
    </style:style>
    <style:style style:name="T5" style:family="text">
      <style:text-properties style:font-name="Inter" fo:font-size="12pt" fo:font-style="normal" fo:font-weight="bold"/>
    </style:style>
    <style:style style:name="T6" style:family="text">
      <style:text-properties style:font-name-asian="Inter" style:font-size-asian="12pt" style:font-style-asian="normal" style:font-weight-asian="bold"/>
    </style:style>
    <style:style style:name="T7" style:family="text">
      <style:text-properties fo:font-variant="normal" fo:text-transform="none" fo:color="#212529" fo:letter-spacing="normal"/>
    </style:style>
    <style:style style:name="T8" style:family="text">
      <style:text-properties fo:font-variant="normal" fo:text-transform="none" fo:color="#5b5851" style:text-line-through-style="none" style:font-name="Inter" fo:font-size="12pt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33312d" style:text-line-through-style="none" style:font-name="Inter" fo:font-size="12pt" fo:letter-spacing="normal" fo:font-style="normal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Mortier/Stuc de finition décoratif naturel</text:h>
      <text:h text:style-name="P6" text:outline-level="2"><text:span text:style-name="T2">?</text:span><text:span text:style-name="T3">￯ﾸﾏ </text:span><text:span text:style-name="T2">Mortier de chaux fine en pâte – 2 composants (15 kg + 5 kg)</text:span></text:h>
      <text:p text:style-name="P1"/>
      <text:p text:style-name="P2">Le <text:span text:style-name="T1">Mortero de Cal Fino Aéreo Pasta Sílice/Calcita CE</text:span> est un mortier décoratif haut de gamme, composé de <text:span text:style-name="T1">chaux aérienne grasse en pâte</text:span> (obtenue par cuisson traditionnelle au four à bois) et d’<text:span text:style-name="T1">agrégats dolomitiques et siliceux</text:span> soigneusement sélectionnés. Ce produit est conçu pour offrir une finition lisse et esthétique, tout en améliorant la respirabilité et la durabilité des murs.</text:p>
      <text:p text:style-name="P3">? Applications</text:p>
      <text:p text:style-name="P4">• <text:span text:style-name="T4">Revêtements décoratifs pour murs intérieurs et façades extérieures</text:span></text:p>
      <text:p text:style-name="P4">• <text:span text:style-name="T4">Restauration de bâtiments historiques et artistiques</text:span></text:p>
      <text:p text:style-name="P4">• <text:span text:style-name="T4">Projets de bioconstruction et de rénovation écologique</text:span></text:p>
      <text:p text:style-name="P4">• <text:span text:style-name="T4">Base pour revêtements de haute décoration (estucos, extrafinos, etc.)</text:span></text:p>
      <text:p text:style-name="P4">⚙️ <text:span text:style-name="T5">Caractéristiques techniques</text:span></text:p>
      <text:p text:style-name="P4">• <text:span text:style-name="T5">Composition</text:span><text:span text:style-name="T4"> : Chaux aérienne grasse en pâte (CL-90) + agrégats dolomitiques et siliceux</text:span></text:p>
      <text:p text:style-name="P4">• <text:span text:style-name="T5">Conditionnement</text:span><text:span text:style-name="T4"> : Seau de 5 kg (chaux en pâte) + sac de 15 kg (agrégats)</text:span></text:p>
      <text:p text:style-name="P4">• <text:span text:style-name="T5">Rendement</text:span><text:span text:style-name="T4"> : 4 à 6 m² par pack selon l’épaisseur</text:span></text:p>
      <text:p text:style-name="P4">• <text:span text:style-name="T5">Couleur</text:span><text:span text:style-name="T4"> : Blanc naturel</text:span></text:p>
      <text:p text:style-name="P4">• <text:span text:style-name="T5">Perméabilité à la vapeur d’eau</text:span><text:span text:style-name="T4"> : Très élevée</text:span></text:p>
      <text:p text:style-name="P4">• <text:span text:style-name="T5">Réaction au feu</text:span><text:span text:style-name="T4"> : Incombustible</text:span></text:p>
      <text:p text:style-name="P4">• <text:span text:style-name="T5">Propriétés</text:span><text:span text:style-name="T4"> :</text:span></text:p>
      <text:p text:style-name="P4">• <text:span text:style-name="T4">Absorbe le CO₂ lors du durcissement</text:span></text:p>
      <text:p text:style-name="P4">• <text:span text:style-name="T4">Propriétés fongicides et bactéricides</text:span></text:p>
      <text:p text:style-name="P4">• <text:span text:style-name="T4">Haute adhérence et tixotropie</text:span></text:p>
      <text:p text:style-name="P4">• <text:span text:style-name="T4">Très respirant</text:span></text:p>
      <text:p text:style-name="P4">• <text:span text:style-name="T4">Impermeable à l’eau et perméable à la vapeur d’eau</text:span></text:p>
      <text:p text:style-name="P4">• <text:span text:style-name="T4">Faible conductivité thermique</text:span></text:p>
      <text:p text:style-name="P4">• <text:span text:style-name="T4">Résistant au feu</text:span></text:p>
      <text:p text:style-name="P4"><text:soft-page-break/><text:span text:style-name="T5">?</text:span><text:span text:style-name="T6">￯ﾸﾏ </text:span><text:span text:style-name="T5">Mise en œuvre</text:span></text:p>
      <text:p text:style-name="P2">1. <text:span text:style-name="T1">Préparation du support</text:span> : Nettoyer et humidifier légèrement le support pour éviter une déshydratation rapide.</text:p>
      <text:p text:style-name="P2">2. <text:span text:style-name="T1">Préparation du mélange</text:span> : Mélanger la chaux en pâte avec les agrégats jusqu’à obtention d’une pâte homogène.</text:p>
      <text:p text:style-name="P2">3. <text:span text:style-name="T1">Application</text:span> : Appliquer une couche de 2 à 3 mm à l’aide d’une taloche inox. Pour une finition lisse, polir avec une taloche propre. Laisser sécher lentement à l’abri des vents et de la lumière directe du soleil.</text:p>
      <text:p text:style-name="P4">✅ <text:span text:style-name="T5">Avantages</text:span></text:p>
      <text:p text:style-name="P4">• <text:span text:style-name="T5">Esthétique</text:span><text:span text:style-name="T4"> : Finitions lisses et élégantes pour une qualité visuelle optimale.</text:span></text:p>
      <text:p text:style-name="P4">• <text:span text:style-name="T5">Respirabilité</text:span><text:span text:style-name="T4"> : Permet la régulation de l’humidité et prévient les désordres liés à la condensation.</text:span></text:p>
      <text:p text:style-name="P4">• <text:span text:style-name="T5">Durabilité</text:span><text:span text:style-name="T4"> : Résiste aux intempéries, rayons UV, et cycles gel-dégel.</text:span></text:p>
      <text:p text:style-name="P4">• <text:span text:style-name="T5">Écologique</text:span><text:span text:style-name="T4"> : Produit naturel, sans additifs toxiques, contribuant à un environnement sain.</text:span></text:p>
      <text:p text:style-name="P3">? Documents techniques</text:p>
      <text:p text:style-name="P1"><text:span text:style-name="T7">• </text:span><text:a xlink:type="simple" xlink:href="https://www.gordilloscaldemoron.com/productos/mortero-de-cal-fino-aereo-pasta-sicile-calcita-ce/" text:style-name="Internet_20_link" text:visited-style-name="Visited_20_Internet_20_Link"><text:span text:style-name="T8">Fiche technique – Mortero de Cal Fino Aéreo Pasta Sílice/Calcita CE</text:span></text:a></text:p>
      <text:p text:style-name="P1"><text:span text:style-name="T7">• </text:span><text:a xlink:type="simple" xlink:href="https://www.gordilloscaldemoron.com/productos/mortero-de-cal-fino-aereo-pasta-sicile-calcita-ce/" text:style-name="Internet_20_link" text:visited-style-name="Visited_20_Internet_20_Link"><text:span text:style-name="T9">Déclaration de performances (DoP)</text:span></text:a></text:p>
      <text:p text:style-name="P1"><text:span text:style-name="T7">• </text:span><text:a xlink:type="simple" xlink:href="https://www.gordilloscaldemoron.com/productos/mortero-de-cal-fino-aereo-pasta-sicile-calcita-ce/" text:style-name="Internet_20_link" text:visited-style-name="Visited_20_Internet_20_Link"><text:span text:style-name="T8">Fiche de sécurité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" svg:font-family="Inter, 'Odoo Unicode Support Noto', sans-serif"/>
    <style:font-face style:name="Manrope" svg:font-family="Manrope, 'Odoo Unicode Support Noto', sans-serif"/>
    <style:font-face style:name="Tahoma" svg:font-family="Tahom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Paulus</meta:initial-creator>
    <meta:creation-date>2026-01-04T07:45:07.07</meta:creation-date>
    <meta:document-statistic meta:table-count="0" meta:image-count="0" meta:object-count="0" meta:page-count="2" meta:paragraph-count="36" meta:word-count="383" meta:character-count="2289"/>
    <dc:date>2026-01-04T07:46:21.28</dc:date>
    <dc:creator>Michel Paulus</dc:creator>
    <meta:editing-duration>PT1M15S</meta:editing-duration>
    <meta:editing-cycles>1</meta:editing-cycles>
    <meta:generator>OpenOffice/4.1.15$Win32 OpenOffice.org_project/4115m2$Build-9813</meta:generator>
  </office:meta>
</office:document-meta>
</file>