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2">
      <style:text-properties fo:font-variant="normal" fo:text-transform="none" fo:color="#212529" style:font-name="Tahoma" fo:letter-spacing="normal" fo:font-style="normal" fo:font-weight="bold"/>
    </style:style>
    <style:style style:name="P6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normal"/>
    </style:style>
    <style:style style:name="T3" style:family="text">
      <style:text-properties style:font-name="Inter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Stuc de finition</text:h>
      <text:h text:style-name="P6" text:outline-level="2">STUC DE CHAUX AÉRIENNE EN PÂTE - FIN - SILICE/CALCITE - 2 composants naturels</text:h>
      <text:p text:style-name="P1"/>
      <text:p text:style-name="P2">Le <text:span text:style-name="T1">MORTIER DE CHAUX FIN AÉRÉ EN PÂTE 2C GORDILLO’S</text:span> est composé d’un mélange de chaux aérienne grasse obtenue par la cuisson de pierres calcaires dans un four millénaire à bois, suivi d’une extinction par immersion, de granulats dolomitiques et de silices sélectionnées.</text:p>
      <text:p text:style-name="P1"/>
      <text:p text:style-name="P2">Il est appliqué comme revêtement, couche de finition ou base sur laquelle on peut ensuite poser du <text:span text:style-name="T1">Mortier de Chaux Extra-fin</text:span>, de la <text:span text:style-name="T1">Peinture à la Chaux</text:span>, des <text:span text:style-name="T1">Stucs</text:span>, du <text:span text:style-name="T1">Kratzputz</text:span>, etc.</text:p>
      <text:p text:style-name="P1"/>
      <text:p text:style-name="P3">SES PROPRIÉTÉS LE RENDENT ADAPTÉ À :</text:p>
      <text:p text:style-name="P4">• <text:span text:style-name="T2">Le </text:span><text:span text:style-name="T3">revêtement de murs et parois</text:span><text:span text:style-name="T2"> (intérieurs et extérieurs).</text:span></text:p>
      <text:p text:style-name="P4">• <text:span text:style-name="T3">Mortier de finition fine</text:span><text:span text:style-name="T2"> sur pont d’adhérence ou enduit de base, idéal pour obtenir des textures fines, lissées ou brossées.</text:span></text:p>
      <text:p text:style-name="P4">• <text:span text:style-name="T2">La </text:span><text:span text:style-name="T3">réhabilitation et la restauration de murs</text:span><text:span text:style-name="T2"> dans des constructions neuves ou anciennes, y compris des bâtiments historiques.</text:span></text:p>
      <text:p text:style-name="P4">• <text:span text:style-name="T3">Conception de mortiers</text:span><text:span text:style-name="T2"> avec des caractéristiques identiques à celles d’origine, spécialement pour les bâtiments historiques.</text:span></text:p>
      <text:p text:style-name="P4">• <text:span text:style-name="T3">Base idéale</text:span><text:span text:style-name="T2"> pour des revêtements de haute décoration tels que les stucs, les mortiers extra-fins et les pâtes décoratives.</text:span></text:p>
      <text:p text:style-name="P1"/>
      <text:p text:style-name="P3">PROPRIÉTÉS</text:p>
      <text:p text:style-name="P4">• <text:span text:style-name="T3">Absorption de CO₂</text:span><text:span text:style-name="T2"> pendant le processus de durcissement.</text:span></text:p>
      <text:p text:style-name="P4">• <text:span text:style-name="T3">ProjecTable à la machine</text:span><text:span text:style-name="T2">.</text:span></text:p>
      <text:p text:style-name="P4">• <text:span text:style-name="T2">La chaux possède des </text:span><text:span text:style-name="T3">propriétés fongicides et bactéricides</text:span><text:span text:style-name="T2">.</text:span></text:p>
      <text:p text:style-name="P4">• <text:span text:style-name="T3">Facilité de préparation du support</text:span><text:span text:style-name="T2">.</text:span></text:p>
      <text:p text:style-name="P4">• <text:span text:style-name="T3">Grande maniabilité</text:span><text:span text:style-name="T2"> lors de l’application.</text:span></text:p>
      <text:p text:style-name="P4">• <text:span text:style-name="T3">Excellente résistance mécanique</text:span><text:span text:style-name="T2">, tout en conservant sa flexibilité.</text:span></text:p>
      <text:p text:style-name="P4">• <text:span text:style-name="T3">Bonne adhérence et tixotropie</text:span><text:span text:style-name="T2">.</text:span></text:p>
      <text:p text:style-name="P4"><text:soft-page-break/>• <text:span text:style-name="T3">Absence totale de sels solubles</text:span><text:span text:style-name="T2">.</text:span></text:p>
      <text:p text:style-name="P4">• <text:span text:style-name="T3">Très perméable à la vapeur d’eau</text:span><text:span text:style-name="T2"> tout en étant imperméable à l’eau.</text:span></text:p>
      <text:p text:style-name="P4">• <text:span text:style-name="T3">Faible conductivité thermique</text:span><text:span text:style-name="T2">.</text:span></text:p>
      <text:p text:style-name="P4">• <text:span text:style-name="T3">Résistance au feu</text:span><text:span text:style-name="T2">.</text:span></text:p>
      <text:p text:style-name="P1"/>
      <text:p text:style-name="P3">Conditionnement</text:p>
      <text:p text:style-name="P4">• <text:span text:style-name="T3">Composant 1</text:span><text:span text:style-name="T2"> : Seau de chaux en pâte vieillie (5 kg)</text:span></text:p>
      <text:p text:style-name="P4">• <text:span text:style-name="T3">Composant 2</text:span><text:span text:style-name="T2"> : Sac de granulats (15 kg)</text:span></text:p>
      <text:p text:style-name="P1"/>
      <text:p text:style-name="P2"><text:span text:style-name="T1">Couleur naturelle</text:span> : Blanc bru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4T07:38:27.18</meta:creation-date>
    <meta:document-statistic meta:table-count="0" meta:image-count="0" meta:object-count="0" meta:page-count="2" meta:paragraph-count="26" meta:word-count="290" meta:character-count="1774"/>
    <dc:date>2026-01-04T07:39:06.35</dc:date>
    <dc:creator>Michel Paulus</dc:creator>
    <meta:editing-duration>PT40S</meta:editing-duration>
    <meta:editing-cycles>1</meta:editing-cycles>
    <meta:generator>OpenOffice/4.1.15$Win32 OpenOffice.org_project/4115m2$Build-9813</meta:generator>
  </office:meta>
</office:document-meta>
</file>