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rope" svg:font-family="Manrope, 'Odoo Unicode Support Noto', sans-serif"/>
    <style:font-face style:name="Tahoma" svg:font-family="Tahom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/>
    </style:style>
    <style:style style:name="P2" style:family="paragraph" style:parent-style-name="Text_20_body">
      <style:paragraph-properties fo:margin-top="0cm" fo:margin-bottom="0.423cm"/>
      <style:text-properties fo:font-weight="bold"/>
    </style:style>
    <style:style style:name="P3" style:family="paragraph" style:parent-style-name="Heading_20_4">
      <style:paragraph-properties fo:margin-top="0cm" fo:margin-bottom="0.212cm" fo:line-height="120%"/>
      <style:text-properties fo:color="#212529"/>
    </style:style>
    <style:style style:name="P4" style:family="paragraph" style:parent-style-name="Heading_20_4">
      <style:paragraph-properties fo:margin-top="0cm" fo:margin-bottom="0.212cm" fo:line-height="120%"/>
      <style:text-properties fo:color="#212529" style:font-name="Manrope" fo:font-weight="bold"/>
    </style:style>
    <style:style style:name="P5" style:family="paragraph" style:parent-style-name="Heading_20_2">
      <style:text-properties fo:color="#212529" style:font-name="Tahoma" fo:font-weight="bold"/>
    </style:style>
    <style:style style:name="P6" style:family="paragraph" style:parent-style-name="Heading_20_2">
      <style:paragraph-properties fo:margin-top="0cm" fo:margin-bottom="0.212cm" fo:line-height="120%"/>
      <style:text-properties fo:color="#212529" style:font-name="Manrope" fo:font-weight="bold"/>
    </style:style>
    <style:style style:name="T1" style:family="text">
      <style:text-properties fo:font-weight="bold"/>
    </style:style>
    <style:style style:name="T2" style:family="text">
      <style:text-properties style:font-name="Manrope" fo:font-weight="bold"/>
    </style:style>
    <style:style style:name="T3" style:family="text">
      <style:text-properties style:font-name-asian="Manrope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Mortier d'injection pour fissures</text:h>
      <text:h text:style-name="P6" text:outline-level="2"><text:line-break/>? Injection de chaux – Gordillo’s Cal de Morón</text:h>
      <text:p text:style-name="P1"/>
      <text:p text:style-name="P2">Mortier fluide à base de chaux pour consolidation de maçonneries</text:p>
      <text:p text:style-name="P1"/>
      <text:p text:style-name="P1">L’<text:span text:style-name="T1">Injection de chaux</text:span> est une solution conçue pour le <text:span text:style-name="T1">remplissage de fissures</text:span>, de <text:span text:style-name="T1">cavités internes</text:span> ou de <text:span text:style-name="T1">zones déstructurées</text:span> dans les murs anciens ou sensibles, sans modifier leur nature. Formulée à base de <text:span text:style-name="T1">chaux aérienne grasse</text:span>, de <text:span text:style-name="T1">composants hydrauliques</text:span> et d’<text:span text:style-name="T1">agrégats dolomitiques très fins</text:span>, elle offre une <text:span text:style-name="T1">très grande fluidité</text:span>, une <text:span text:style-name="T1">adhérence parfaite</text:span> et une <text:span text:style-name="T1">haute compatibilité</text:span> avec les matériaux traditionnels.</text:p>
      <text:p text:style-name="P1"/>
      <text:h text:style-name="P3" text:outline-level="4">✅ <text:span text:style-name="T2">Applications recommandées</text:span></text:h>
      <text:p text:style-name="P1">• Remplissage de <text:span text:style-name="T1">fissures ou crevasses</text:span> dans des murs non cohésifs</text:p>
      <text:p text:style-name="P1">• Consolidation <text:span text:style-name="T1">par injection à la seringue</text:span></text:p>
      <text:p text:style-name="P1">• Réhabilitation du bâti ancien (pierres, briques, torchis)</text:p>
      <text:p text:style-name="P1">• Compatibilité parfaite avec les <text:span text:style-name="T1">techniques traditionnelles</text:span></text:p>
      <text:p text:style-name="P1"/>
      <text:h text:style-name="P3" text:outline-level="4">⚙️ <text:span text:style-name="T2">Caractéristiques techniques</text:span></text:h>
      <text:p text:style-name="P1">• <text:span text:style-name="T1">Type</text:span> : Mortier fluide à base de chaux</text:p>
      <text:p text:style-name="P1">• <text:span text:style-name="T1">Composition</text:span> : Chaux aérienne + hydraulique + agrégats dolomitiques</text:p>
      <text:p text:style-name="P1">• <text:span text:style-name="T1">Couleur</text:span> : Blanc brut naturel</text:p>
      <text:p text:style-name="P1">• <text:span text:style-name="T1">Conditionnement</text:span> : Sac de <text:span text:style-name="T1">25 litres</text:span></text:p>
      <text:p text:style-name="P1">• <text:span text:style-name="T1">Densité</text:span> (mortier sec) : <text:span text:style-name="T1">1275 ± 25 kg/m³</text:span></text:p>
      <text:p text:style-name="P1"/>
      <text:h text:style-name="P4" text:outline-level="4">? Propriétés</text:h>
      <text:p text:style-name="P1">• ♻️ <text:span text:style-name="T1">Absorbe le CO₂</text:span> lors du durcissement (carbonatation)</text:p>
      <text:p text:style-name="P1">• ? <text:span text:style-name="T1">Très respirant</text:span>, tout en étant <text:span text:style-name="T1">imperméable à l’eau</text:span></text:p>
      <text:p text:style-name="P1">• ? <text:span text:style-name="T1">Fongicide et bactéricide naturel</text:span></text:p>
      <text:p text:style-name="P1">• ?￯ﾸﾏ <text:span text:style-name="T1">Grande résistance mécanique</text:span>, avec souplesse et <text:span text:style-name="T1">thixotropie</text:span></text:p>
      <text:p text:style-name="P1"><text:soft-page-break/>• ? <text:span text:style-name="T1">Adhérence élevée</text:span> au support</text:p>
      <text:p text:style-name="P1">• ❌ <text:span text:style-name="T1">Sans sels solubles</text:span></text:p>
      <text:p text:style-name="P1">• ? <text:span text:style-name="T1">Résistant au feu</text:span></text:p>
      <text:p text:style-name="P1">• ❄️ <text:span text:style-name="T1">Faible conductivité thermique</text:span></text:p>
      <text:p text:style-name="P1"/>
      <text:h text:style-name="P3" text:outline-level="4"><text:span text:style-name="T2">?</text:span><text:span text:style-name="T3">￯ﾸﾏ </text:span><text:span text:style-name="T2">Mise en œuvre</text:span></text:h>
      <text:p text:style-name="P1">1. <text:span text:style-name="T1">Préparation du support</text:span></text:p>
      <text:p text:style-name="P1">Nettoyer les surfaces (poussières, traces d’humidité, salissures, efflorescences).</text:p>
      <text:p text:style-name="P1">2. <text:span text:style-name="T1">Préparation du mélange</text:span></text:p>
      <text:p text:style-name="P1">Ajouter <text:span text:style-name="T1">30 à 40 % d’eau</text:span> selon le support jusqu’à obtention d’un mortier très fluide.</text:p>
      <text:p text:style-name="P1">3. <text:span text:style-name="T1">Application</text:span></text:p>
      <text:p text:style-name="P1">Injecter <text:span text:style-name="T1">à basse pression</text:span> (seringue, pompe ou tube) jusqu’à débordement par les fissures ou trous de forage.</text:p>
      <text:p text:style-name="P1">4. <text:span text:style-name="T1">Séchage / finition</text:span></text:p>
      <text:p text:style-name="P1">Attendre <text:span text:style-name="T1">48 h</text:span> minimum avant tout revêtement. En période chaude, pulvériser légèrement à l’eau pour éviter une carbonatation trop rapide.</text:p>
      <text:p text:style-name="P1"/>
      <text:h text:style-name="P4" text:outline-level="4">? Stockage</text:h>
      <text:p text:style-name="P1">• Conserver à l’abri du gel, de l’humidité, et des rayons directs du soleil</text:p>
      <text:p text:style-name="P1">• Température de stockage : <text:span text:style-name="T1">entre 5°C et 35°C</text:span></text:p>
      <text:p text:style-name="P1">• Durée de conservation : <text:span text:style-name="T1">12 mois</text:span></text:p>
      <text:p text:style-name="P1"/>
      <text:h text:style-name="P3" text:outline-level="4">⚠️ <text:span text:style-name="T2">Sécurité</text:span></text:h>
      <text:p text:style-name="P1">• Produit <text:span text:style-name="T1">non inflammable</text:span></text:p>
      <text:p text:style-name="P1">• Éviter le contact direct avec la peau et les yeux (gants, lunettes, masque recommandés)</text:p>
      <text:p text:style-name="P1">• En cas de contact : laver abondamment à l’eau pendant 15 min</text:p>
      <text:p text:style-name="P1">• Tenir hors de portée des enfants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rope" svg:font-family="Manrope, 'Odoo Unicode Support Noto', sans-serif"/>
    <style:font-face style:name="Tahoma" svg:font-family="Tahom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09T06:13:28.86</meta:creation-date>
    <meta:document-statistic meta:table-count="0" meta:image-count="0" meta:object-count="0" meta:page-count="2" meta:paragraph-count="43" meta:word-count="381" meta:character-count="2283"/>
    <dc:date>2026-01-09T06:14:03.36</dc:date>
    <dc:creator>Michel Paulus</dc:creator>
    <meta:editing-duration>PT35S</meta:editing-duration>
    <meta:editing-cycles>1</meta:editing-cycles>
    <meta:generator>OpenOffice/4.1.15$Win32 OpenOffice.org_project/4115m2$Build-9813</meta:generator>
  </office:meta>
</office:document-meta>
</file>