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Tahoma" svg:font-family="Tahom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23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style:font-name="Inter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423cm" fo:orphans="2" fo:widows="2" fo:text-indent="0cm" style:auto-text-indent="false"/>
      <style:text-properties fo:font-variant="normal" fo:text-transform="none" fo:color="#212529" fo:letter-spacing="normal"/>
    </style:style>
    <style:style style:name="P4" style:family="paragraph" style:parent-style-name="Heading_20_2">
      <style:text-properties fo:font-variant="normal" fo:text-transform="none" fo:color="#212529" style:font-name="Manrope" fo:letter-spacing="normal" fo:font-style="normal" fo:font-weight="bold"/>
    </style:style>
    <style:style style:name="P5" style:family="paragraph" style:parent-style-name="Heading_20_2">
      <style:paragraph-properties fo:margin-left="0cm" fo:margin-right="0cm" fo:margin-top="0cm" fo:margin-bottom="0.212cm" fo:line-height="120%" fo:orphans="2" fo:widows="2" fo:text-indent="0cm" style:auto-text-indent="false"/>
    </style:style>
    <style:style style:name="P6" style:family="paragraph" style:parent-style-name="Heading_20_4">
      <style:paragraph-properties fo:margin-left="0cm" fo:margin-right="0cm" fo:margin-top="0cm" fo:margin-bottom="0.212cm" fo:line-height="120%" fo:orphans="2" fo:widows="2" fo:text-indent="0cm" style:auto-text-indent="false"/>
      <style:text-properties fo:font-variant="normal" fo:text-transform="none" fo:color="#212529" style:font-name="Manrope" fo:letter-spacing="normal" fo:font-style="normal" fo:font-weight="bold"/>
    </style:style>
    <style:style style:name="T1" style:family="text">
      <style:text-properties fo:font-weight="bold"/>
    </style:style>
    <style:style style:name="T2" style:family="text">
      <style:text-properties style:font-name="Tahoma"/>
    </style:style>
    <style:style style:name="T3" style:family="text">
      <style:text-properties style:font-name="Inter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2">Enduit de fintion pour façade moderne et ITE</text:span><text:line-break/>Gordillo’s Kratzputz </text:h>
      <text:h text:style-name="P5" text:outline-level="2"/>
      <text:h text:style-name="P6" text:outline-level="4">Enduit de finition grattée à la chaux (20 kg)</text:h>
      <text:p text:style-name="P1"/>
      <text:p text:style-name="P2">Le <text:span text:style-name="T1">Kratzputz Gordillo’s</text:span> est un enduit de finition minéral, formulé à base de chaux aérienne naturelle, conçu pour offrir une esthétique rustique et authentique grâce à sa texture grattée. Il convient aussi bien aux restaurations du patrimoine qu’aux constructions neuves respectueuses des matériaux traditionnels et écologiques.</text:p>
      <text:p text:style-name="P1"/>
      <text:p text:style-name="P2">Grâce à ses propriétés de diffusion de vapeur d’eau, il favorise un climat intérieur sain tout en protégeant les murs. Son application à la taloche puis son grattage permettent de créer un rendu texturé vivant et chaleureux, adapté aussi bien aux façades qu’aux intérieurs.</text:p>
      <text:p text:style-name="P1"/>
      <text:h text:style-name="P6" text:outline-level="4">Caractéristiques principales :</text:h>
      <text:p text:style-name="P3">• <text:span text:style-name="T3">Chaux aérienne pure, sans ciment ni résine.</text:span></text:p>
      <text:p text:style-name="P3">• <text:span text:style-name="T3">Perméabilité exceptionnelle à la vapeur d’eau.</text:span></text:p>
      <text:p text:style-name="P3">• <text:span text:style-name="T3">Application facile sur supports minéraux compatibles.</text:span></text:p>
      <text:p text:style-name="P3">• <text:span text:style-name="T3">Aspect final : rugueux, structuré, naturel.</text:span></text:p>
      <text:p text:style-name="P3">• <text:span text:style-name="T3">Disponible en seau de 20 kg – prêt à l’emploi.</text:span></text:p>
      <text:p text:style-name="P1"/>
      <text:h text:style-name="P6" text:outline-level="4">Applications recommandées :</text:h>
      <text:p text:style-name="P3">• <text:span text:style-name="T3">Rénovation du bâti ancien (pierre, brique, enduits traditionnels).</text:span></text:p>
      <text:p text:style-name="P3">• <text:span text:style-name="T3">Construction neuve écologique.</text:span></text:p>
      <text:p text:style-name="P3">• <text:span text:style-name="T3">Finitions esthétiques intérieures ou extérieures.</text:span></text:p>
      <text:p text:style-name="P1"/>
      <text:h text:style-name="P6" text:outline-level="4">Conseils d’utilisation :</text:h>
      <text:p text:style-name="P2">Appliquer en couche régulière, talocher, laisser tirer puis gratter à l’outil adapté pour obtenir l’effet désiré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, 'Odoo Unicode Support Noto', sans-serif"/>
    <style:font-face style:name="Manrope" svg:font-family="Manrope, 'Odoo Unicode Support Noto', sans-serif"/>
    <style:font-face style:name="Tahoma" svg:font-family="Tahom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09T06:19:39.87</meta:creation-date>
    <meta:document-statistic meta:table-count="0" meta:image-count="0" meta:object-count="0" meta:page-count="1" meta:paragraph-count="16" meta:word-count="193" meta:character-count="1298"/>
    <dc:date>2026-01-09T06:20:21.17</dc:date>
    <dc:creator>Michel Paulus</dc:creator>
    <meta:editing-duration>PT42S</meta:editing-duration>
    <meta:editing-cycles>1</meta:editing-cycles>
    <meta:generator>OpenOffice/4.1.15$Win32 OpenOffice.org_project/4115m2$Build-9813</meta:generator>
  </office:meta>
</office:document-meta>
</file>