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.212cm"/>
    </style:style>
    <style:style style:name="P4" style:family="paragraph" style:parent-style-name="Text_20_body" style:list-style-name="L2">
      <style:paragraph-properties fo:margin-top="0cm" fo:margin-bottom="0.212cm"/>
    </style:style>
    <style:style style:name="P5" style:family="paragraph" style:parent-style-name="Heading_20_5">
      <style:paragraph-properties fo:margin-top="0cm" fo:margin-bottom="0.212cm" fo:line-height="120%"/>
      <style:text-properties fo:color="#212529" style:font-name="Manrope" fo:font-weight="bold"/>
    </style:style>
    <style:style style:name="P6" style:family="paragraph" style:parent-style-name="Heading_20_4">
      <style:paragraph-properties fo:margin-top="0cm" fo:margin-bottom="0.212cm" fo:line-height="120%"/>
      <style:text-properties fo:color="#212529" style:font-name="Manrope" fo:font-weight="bold"/>
    </style:style>
    <style:style style:name="P7" style:family="paragraph" style:parent-style-name="Heading_20_4">
      <style:paragraph-properties fo:margin-top="0cm" fo:margin-bottom="0.212cm" fo:line-height="120%"/>
    </style:style>
    <style:style style:name="T1" style:family="text">
      <style:text-properties fo:font-weight="bold"/>
    </style:style>
    <style:style style:name="T2" style:family="text">
      <style:text-properties fo:color="#212529" style:font-name="Manrop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2">Chaux hydraulique HL 3.5</text:span></text:span></text:h>
      <text:p text:style-name="P1">La CHAUX HYDRAULIQUE HL3.5 de GORDILLO est une chaux principalement composée de chaux aérienne CL 90 S et de composants hydrauliques.</text:p>
      <text:p text:style-name="P1">Celui-ci a la propriété de prendre et de durcir avec de l'eau et du CO2.</text:p>
      <text:p text:style-name="P1">Pour plus de données et de valeurs techniques, veuillez vous référer à la fiche de marquage.</text:p>
      <text:h text:style-name="P6" text:outline-level="4">Applications</text:h>
      <text:p text:style-name="P1">• Fabrication de <text:span text:style-name="T1">mortiers traditionnels</text:span> (dosages de 1:4 à 1:2).</text:p>
      <text:p text:style-name="P1">• <text:span text:style-name="T1">Restauration du bâti ancien</text:span> et patrimoine.</text:p>
      <text:p text:style-name="P1">• <text:span text:style-name="T1">Rejointoiement de maçonneries</text:span> ou moulage de pierres.</text:p>
      <text:p text:style-name="P1">• Pose de carrelages, bétons de chaux et ouvrages respirants.</text:p>
      <text:p text:style-name="P1"/>
      <text:h text:style-name="P6" text:outline-level="4">Caractéristiques techniques</text:h>
      <text:p text:style-name="P1">• ? <text:span text:style-name="T1">Absorbe le CO₂</text:span> durant la prise : un matériau actif pour le climat.</text:p>
      <text:p text:style-name="P1">• ? <text:span text:style-name="T1">Fongicide naturel</text:span> : limite le développement de moisissures.</text:p>
      <text:p text:style-name="P1">• ? <text:span text:style-name="T1">Bonne adhérence</text:span>, forte plasticité et travail agréable.</text:p>
      <text:p text:style-name="P1">• ? <text:span text:style-name="T1">Imperméable à l’eau</text:span>, mais <text:span text:style-name="T1">perméable à la vapeur</text:span> : permet aux murs de respirer sans accumuler l’humidité.</text:p>
      <text:p text:style-name="P1">• ? Disponible en <text:span text:style-name="T1">sac de 25 L</text:span> ou <text:span text:style-name="T1">big-bag de 1 000 L</text:span>.</text:p>
      <text:p text:style-name="P1">• ? <text:span text:style-name="T1">Couleur : Blanc brut</text:span>, typique des chaux naturelles de qualité.</text:p>
      <text:h text:style-name="P7" text:outline-level="4"/>
      <text:h text:style-name="P7" text:outline-level="4"><text:span text:style-name="Strong_20_Emphasis"><text:span text:style-name="T2">SES PROPRIÉTÉS LE RENDENT ADAPTÉ À :</text:span></text:span></text:h>
      <text:list xml:id="list4145031109015048594" text:style-name="L1">
        <text:list-item>
          <text:p text:style-name="P3">Fabrication de mortiers. Grâce à sa grande pureté et à son pouvoir liant, sa fabrication est très rentable. Les dosages à utiliser peuvent varier de 1:4 pour le collage des mortiers, enduits et bétons, à 1:2 pour les finitions fines avec de la poussière de marbre (plâtre), etc.</text:p>
        </text:list-item>
        <text:list-item>
          <text:p text:style-name="P3">Réhabilitation et restauration, tant extérieures qu'intérieures, de bâtiments emblématiques et anciens. Il permet la création de mortiers permettant d'obtenir les finitions et textures d'antan.</text:p>
        </text:list-item>
        <text:list-item>
          <text:p text:style-name="P3">Restauration de pierres de taille et de maçonnerie, rejointoiement de pierres de taille, etc. De plus, il est utilisé pour le moulage de pièces imitant la pierre.</text:p>
        </text:list-item>
        <text:list-item>
          <text:p text:style-name="P3">Pose de carrelages et dalles.</text:p>
        </text:list-item>
        <text:list-item>
          <text:p text:style-name="P3">Fabrication de béton à la chaux (sans structure métallique)</text:p>
        </text:list-item>
      </text:list>
      <text:p text:style-name="P2"/>
      <text:p text:style-name="Text_20_body"><text:soft-page-break/><draw:frame draw:style-name="fr1" draw:name="images1" text:anchor-type="as-char" svg:width="7.382cm" svg:height="5.191cm" draw:z-index="0"><draw:image xlink:href="https://www.gordilloscaldemoron.com/wp-content/uploads/2021/10/Marcado-CE-300x211-1.png" xlink:type="simple" xlink:show="embed" xlink:actuate="onLoad"/></draw:frame></text:p>
      <text:h text:style-name="P5" text:outline-level="5">Propriétés</text:h>
      <text:list xml:id="list2936953041153737570" text:style-name="L2">
        <text:list-item>
          <text:p text:style-name="P4">Il absorbe du CO2 dans son processus de durcissement.</text:p>
        </text:list-item>
        <text:list-item>
          <text:p text:style-name="P4">La chaux possède des propriétés fongicides et bactéricides.</text:p>
        </text:list-item>
        <text:list-item>
          <text:p text:style-name="P4">Bonne adhérence et thixotropie.</text:p>
        </text:list-item>
        <text:list-item>
          <text:p text:style-name="P4">Grande plasticité et malléabilité.</text:p>
        </text:list-item>
        <text:list-item>
          <text:p text:style-name="P4">Petite rétractation.</text:p>
        </text:list-item>
        <text:list-item>
          <text:p text:style-name="P4">Très respirant.</text:p>
        </text:list-item>
        <text:list-item>
          <text:p text:style-name="P4">Imperméable à l'eau et perméable à la vapeur d'eau.</text:p>
        </text:list-item>
        <text:list-item>
          <text:p text:style-name="P4">Résistant au feu.</text:p>
        </text:list-item>
        <text:list-item>
          <text:p text:style-name="P4">Conditionnement : Sac de 25 L et Big-Bag de 1 000 L</text:p>
        </text:list-item>
        <text:list-item>
          <text:p text:style-name="P4">Couleur naturelle : Blanc brut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8T04:39:52.38</meta:creation-date>
    <meta:document-statistic meta:table-count="0" meta:image-count="1" meta:object-count="0" meta:page-count="2" meta:paragraph-count="34" meta:word-count="368" meta:character-count="2143"/>
    <dc:date>2026-01-08T04:40:48.88</dc:date>
    <dc:creator>Michel Paulus</dc:creator>
    <meta:editing-duration>PT57S</meta:editing-duration>
    <meta:editing-cycles>1</meta:editing-cycles>
    <meta:generator>OpenOffice/4.1.15$Win32 OpenOffice.org_project/4115m2$Build-9813</meta:generator>
  </office:meta>
</office:document-meta>
</file>