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Heading_20_3">
      <style:text-properties fo:font-variant="normal" fo:text-transform="none" fo:color="#212529" fo:letter-spacing="normal"/>
    </style:style>
    <style:style style:name="P5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6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style:font-name-asian="Manrope" style:font-style-asian="normal" style:font-weight-asian="bold"/>
    </style:style>
    <style:style style:name="T4" style:family="text">
      <style:text-properties style:font-name="Inter" fo:font-size="12pt" fo:font-style="normal" fo:font-weight="normal"/>
    </style:style>
    <style:style style:name="T5" style:family="text">
      <style:text-properties style:font-name="Inter" fo:font-size="12pt" fo:font-style="normal" fo:font-weight="bold"/>
    </style:style>
    <style:style style:name="T6" style:family="text">
      <style:text-properties style:font-name-asian="Inter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?</text:span><text:span text:style-name="T3">￯ﾸﾏ </text:span><text:span text:style-name="T2">Liant de Chaux Gordillos HL 5 – Haute résistance et respiration naturelle</text:span></text:h>
      <text:p text:style-name="P1"/>
      <text:p text:style-name="P2">Le <text:span text:style-name="T1">Gordillos HL 5</text:span> est un <text:span text:style-name="T1">liant hydraulique naturel</text:span> à base de <text:span text:style-name="T1">chaux aérienne grasse CL 90-S</text:span> et d’<text:span text:style-name="T1">additifs naturels pouzzolaniques</text:span> issus de carrières andalouses. Il offre un excellent compromis entre <text:span text:style-name="T1">résistance mécanique</text:span> et <text:span text:style-name="T1">perméabilité à la vapeur d’eau</text:span>, idéal pour les maçonneries, enduits et applications écologiques.</text:p>
      <text:p text:style-name="P1"/>
      <text:p text:style-name="P2">? <text:span text:style-name="T1">Naturel, sans ciment ni chaux artificielle</text:span></text:p>
      <text:p text:style-name="P2">? <text:span text:style-name="T1">Respirant et compatible avec le bâti ancien</text:span></text:p>
      <text:p text:style-name="P2">? <text:span text:style-name="T1">Haute performance mécanique (HL 5)</text:span></text:p>
      <text:p text:style-name="P2">? <text:span text:style-name="T1">Polyvalent : maçonnerie, enduits, chapes, réparations</text:span></text:p>
      <text:p text:style-name="P1"/>
      <text:h text:style-name="P5" text:outline-level="4">✅ <text:span text:style-name="T2">Applications recommandées :</text:span></text:h>
      <text:p text:style-name="P3">• <text:span text:style-name="T4">Maçonnerie de pierres, briques, blocs</text:span></text:p>
      <text:p text:style-name="P3">• <text:span text:style-name="T4">Enduits intérieurs et extérieurs</text:span></text:p>
      <text:p text:style-name="P3">• <text:span text:style-name="T4">Rejointoiement de murs anciens</text:span></text:p>
      <text:p text:style-name="P3">• <text:span text:style-name="T4">Chapes et dalles à base de sable</text:span></text:p>
      <text:p text:style-name="P3">• <text:span text:style-name="T4">Travaux de restauration du patrimoine</text:span></text:p>
      <text:p text:style-name="P1"/>
      <text:h text:style-name="P5" text:outline-level="4">⚙️ <text:span text:style-name="T2">Caractéristiques techniques :</text:span></text:h>
      <text:p text:style-name="P3">• <text:span text:style-name="T4">Type : </text:span><text:span text:style-name="T5">Liant hydraulique naturel HL 5</text:span></text:p>
      <text:p text:style-name="P3">• <text:span text:style-name="T4">Norme : </text:span><text:span text:style-name="T5">EN 459-1</text:span><text:span text:style-name="T4"> (équivalence HL)</text:span></text:p>
      <text:p text:style-name="P3">• <text:span text:style-name="T4">Densité apparente : </text:span><text:span text:style-name="T5">± 0,75 g/cm³</text:span></text:p>
      <text:p text:style-name="P3">• <text:span text:style-name="T4">pH : </text:span><text:span text:style-name="T5">13</text:span></text:p>
      <text:p text:style-name="P3">• <text:span text:style-name="T4">Couleur : </text:span><text:span text:style-name="T5">Blanc cassé</text:span></text:p>
      <text:p text:style-name="P3">• <text:span text:style-name="T4">Résistance à 28 j : ≥ </text:span><text:span text:style-name="T5">5 MPa</text:span></text:p>
      <text:p text:style-name="P3">• <text:span text:style-name="T4">Perméable à la vapeur d’eau</text:span></text:p>
      <text:p text:style-name="P1"/>
      <text:h text:style-name="P5" text:outline-level="4"><text:soft-page-break/><text:span text:style-name="T2">?</text:span><text:span text:style-name="T3">￯ﾸﾏ </text:span><text:span text:style-name="T2">Mise en œuvre :</text:span></text:h>
      <text:p text:style-name="P3">• <text:span text:style-name="T4">Mélanger avec un sable adapté (0–4 mm ou 0–6 mm selon usage)</text:span></text:p>
      <text:p text:style-name="P3">• <text:span text:style-name="T4">Dosage indicatif : </text:span><text:span text:style-name="T5">1 vol. de liant / 3 à 3,5 vol. de sable</text:span></text:p>
      <text:p text:style-name="P3">• <text:span text:style-name="T4">Consommation moyenne : </text:span><text:span text:style-name="T5">12 à 14 kg/m²</text:span><text:span text:style-name="T4"> pour un enduit de 1 cm</text:span></text:p>
      <text:p text:style-name="P3">• <text:span text:style-name="T4">Temps de prise : ~4 à 6 h selon hygrométrie</text:span></text:p>
      <text:p text:style-name="P3">• <text:span text:style-name="T4">Outils : bétonnière, malaxeur, truelle, platoir</text:span></text:p>
      <text:p text:style-name="P1"/>
      <text:h text:style-name="P6" text:outline-level="4">? Conditionnement :</text:h>
      <text:p text:style-name="P3">• <text:span text:style-name="T4">Sac de </text:span><text:span text:style-name="T5">25 L<text:line-break/></text:span><text:span text:style-name="T4">• BigBag de </text:span><text:span text:style-name="T5">1000 L</text:span></text:p>
      <text:p text:style-name="P1"/>
      <text:h text:style-name="P5" text:outline-level="4">♻️ <text:span text:style-name="T2">Avantages environnementaux :</text:span></text:h>
      <text:p text:style-name="P3">• <text:span text:style-name="T4">? </text:span><text:span text:style-name="T5">Faible impact carbone</text:span></text:p>
      <text:p text:style-name="P3">• <text:span text:style-name="T4">?</text:span><text:span text:style-name="T6">￯ﾸﾏ </text:span><text:span text:style-name="T5">Haute régulation hygrothermique</text:span></text:p>
      <text:p text:style-name="P3">• <text:span text:style-name="T4">?</text:span><text:span text:style-name="T6">￯ﾸﾏ </text:span><text:span text:style-name="T5">Compatibilité parfaite avec le bâti ancien et neuf écologiqu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5:54:41.72</meta:creation-date>
    <meta:document-statistic meta:table-count="0" meta:image-count="0" meta:object-count="0" meta:page-count="2" meta:paragraph-count="32" meta:word-count="291" meta:character-count="1523"/>
    <dc:date>2026-01-09T05:55:18.46</dc:date>
    <dc:creator>Michel Paulus</dc:creator>
    <meta:editing-duration>PT37S</meta:editing-duration>
    <meta:editing-cycles>1</meta:editing-cycles>
    <meta:generator>OpenOffice/4.1.15$Win32 OpenOffice.org_project/4115m2$Build-9813</meta:generator>
  </office:meta>
</office:document-meta>
</file>