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Heading_20_2">
      <style:text-properties fo:color="#212529" style:font-name="Tahoma" fo:font-weight="bold"/>
    </style:style>
    <style:style style:name="P3" style:family="paragraph" style:parent-style-name="Heading_20_2">
      <style:paragraph-properties fo:margin-top="0cm" fo:margin-bottom="0.212cm" fo:line-height="120%"/>
      <style:text-properties fo:color="#212529"/>
    </style:style>
    <style:style style:name="P4" style:family="paragraph" style:parent-style-name="Heading_20_4">
      <style:paragraph-properties fo:margin-top="0cm" fo:margin-bottom="0.212cm" fo:line-height="120%"/>
      <style:text-properties fo:color="#212529" style:font-name="Manrope" fo:font-weight="bold"/>
    </style:style>
    <style:style style:name="P5" style:family="paragraph" style:parent-style-name="Heading_20_4">
      <style:paragraph-properties fo:margin-top="0cm" fo:margin-bottom="0.212cm" fo:line-height="120%"/>
    </style:style>
    <style:style style:name="T1" style:family="text">
      <style:text-properties fo:font-weight="bold"/>
    </style:style>
    <style:style style:name="T2" style:family="text">
      <style:text-properties style:font-name="Manrope" fo:font-weight="bold"/>
    </style:style>
    <style:style style:name="T3" style:family="text">
      <style:text-properties style:font-name-asian="Manrop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Corps d'enduit</text:h>
      <text:h text:style-name="P3" text:outline-level="2"><text:span text:style-name="T2">?</text:span><text:span text:style-name="T3">￯ﾸﾏ </text:span><text:span text:style-name="T2">Mortier BASE à la Chaux Hydraulique HL 3.5 – Gordillo’s Cal de Morón</text:span></text:h>
      <text:p text:style-name="P1"/>
      <text:h text:style-name="P4" text:outline-level="4">Le mortier de corps naturel, idéal pour la restauration et les finitions rustiques</text:h>
      <text:p text:style-name="P1">Le <text:span text:style-name="T1">Mortier à base de chaux HL 3.5</text:span> de <text:span text:style-name="T1">Gordillo</text:span> est un mélange prêt à l’emploi composé de <text:span text:style-name="T1">chaux aérienne grasse</text:span>, de <text:span text:style-name="T1">liants hydrauliques naturels</text:span> et d’<text:span text:style-name="T1">agrégats concassés de carbonate de calcium et de silice</text:span>. Ce mortier offre une excellente malléabilité, une bonne résistance mécanique et une très haute respirabilité.</text:p>
      <text:p text:style-name="P1"/>
      <text:p text:style-name="P1">Il constitue une <text:span text:style-name="T1">couche d’enduit de corps</text:span>, compatible avec les finitions à la chaux ou à l’argile, comme le <text:span text:style-name="T1">mortier de finition fin ou extra fin</text:span>, les <text:span text:style-name="T1">stucs</text:span>, ou les <text:span text:style-name="T1">badigeons</text:span>.</text:p>
      <text:h text:style-name="P5" text:outline-level="4"/>
      <text:h text:style-name="P4" text:outline-level="4">Applications</text:h>
      <text:p text:style-name="P1">• Enduit de murs intérieurs et extérieurs.</text:p>
      <text:p text:style-name="P1">• Pose de briques, pierres, blocs de béton.</text:p>
      <text:p text:style-name="P1">• Réhabilitation de murs anciens ou neufs.</text:p>
      <text:p text:style-name="P1">• Rejointoiement et nettoyage de maçonneries.</text:p>
      <text:p text:style-name="P1">• Couche de <text:span text:style-name="T1">nivellement</text:span> avant les finitions.</text:p>
      <text:p text:style-name="P1">• <text:span text:style-name="T1">Mortier de finition rustique</text:span> à texture naturelle.</text:p>
      <text:p text:style-name="P1">• Restauration de bâtiments historiques et emblématiques.</text:p>
      <text:h text:style-name="P5" text:outline-level="4"/>
      <text:h text:style-name="P4" text:outline-level="4">Avantages &amp; Propriétés</text:h>
      <text:p text:style-name="P1">• ♻️ <text:span text:style-name="T1">Absorbe le CO₂</text:span> pendant le durcissement : éco-actif.</text:p>
      <text:p text:style-name="P1">• ?￯ﾸﾏ <text:span text:style-name="T1">Projetable à la machine</text:span> ou utilisable à la main.</text:p>
      <text:p text:style-name="P1">• ? <text:span text:style-name="T1">Fongicide et bactéricide naturel</text:span> grâce à la chaux.</text:p>
      <text:p text:style-name="P1">• ? <text:span text:style-name="T1">Très malléable</text:span>, excellente <text:span text:style-name="T1">thixotropie</text:span> (tenue en mur).</text:p>
      <text:p text:style-name="P1">• ? <text:span text:style-name="T1">Bonne adhérence</text:span> et <text:span text:style-name="T1">souplesse mécanique</text:span>.</text:p>
      <text:p text:style-name="P1">• ? <text:span text:style-name="T1">Imperméable à l’eau</text:span>, mais <text:span text:style-name="T1">hautement respirant</text:span> (μ bas).</text:p>
      <text:p text:style-name="P1">• ❄️ <text:span text:style-name="T1">Faible conductivité thermique</text:span> : participe à la régulation thermique.</text:p>
      <text:p text:style-name="P1"><text:soft-page-break/>• ? <text:span text:style-name="T1">Résistant au feu</text:span> – matériau minéral ininflammable.</text:p>
      <text:p text:style-name="P1">• ? <text:span text:style-name="T1">Sans sels solubles</text:span> – limite les risques d’efflorescences.</text:p>
      <text:p text:style-name="P1"/>
      <text:h text:style-name="P4" text:outline-level="4">Conditionnements</text:h>
      <text:p text:style-name="P1">• Sac de <text:span text:style-name="T1">20 kg</text:span></text:p>
      <text:p text:style-name="P1">• Big-Bag de <text:span text:style-name="T1">1 200 kg</text:span></text:p>
      <text:p text:style-name="P1"/>
      <text:p text:style-name="P1">? Couleur : <text:span text:style-name="T1">Blanc brut naturel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8T04:36:20.52</meta:creation-date>
    <meta:document-statistic meta:table-count="0" meta:image-count="0" meta:object-count="0" meta:page-count="2" meta:paragraph-count="28" meta:word-count="277" meta:character-count="1609"/>
    <dc:date>2026-01-08T04:37:02.71</dc:date>
    <dc:creator>Michel Paulus</dc:creator>
    <meta:editing-duration>PT43S</meta:editing-duration>
    <meta:editing-cycles>1</meta:editing-cycles>
    <meta:generator>OpenOffice/4.1.15$Win32 OpenOffice.org_project/4115m2$Build-9813</meta:generator>
  </office:meta>
</office:document-meta>
</file>