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rope" svg:font-family="Manrope, 'Odoo Unicode Support Noto', sans-serif"/>
    <style:font-face style:name="OpenSymbol" svg:font-family="OpenSymbol"/>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style:style>
    <style:style style:name="P2" style:family="paragraph" style:parent-style-name="Text_20_body">
      <style:paragraph-properties fo:margin-top="0cm" fo:margin-bottom="0.423cm"/>
      <style:text-properties fo:font-weight="bold"/>
    </style:style>
    <style:style style:name="P3" style:family="paragraph" style:parent-style-name="Text_20_body" style:list-style-name="L1">
      <style:paragraph-properties fo:margin-top="0cm" fo:margin-bottom="0.212cm"/>
    </style:style>
    <style:style style:name="P4" style:family="paragraph" style:parent-style-name="Heading_20_4">
      <style:paragraph-properties fo:margin-top="0cm" fo:margin-bottom="0.212cm" fo:line-height="120%"/>
      <style:text-properties fo:color="#212529" style:font-name="Manrope" fo:font-weight="bold"/>
    </style:style>
    <style:style style:name="T1" style:family="text">
      <style:text-properties fo:font-weight="bold"/>
    </style:style>
    <style:style style:name="T2" style:family="text">
      <style:text-properties fo:color="#212529" style:font-name="Tahoma" fo:font-weight="bold"/>
    </style:style>
    <style:style style:name="T3" style:family="text">
      <style:text-properties fo:color="#212529" style:font-name="Manrope"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2">Mortier colle </text:span></text:span><text:span text:style-name="Strong_20_Emphasis"><text:span text:style-name="T3"><text:line-break/></text:span></text:span><text:span text:style-name="Strong_20_Emphasis"><text:span text:style-name="T2">Isolant, carrelege, enduit pour meuble, sol, zone humide.</text:span></text:span><text:span text:style-name="Strong_20_Emphasis"><text:span text:style-name="T3"><text:line-break/>Gordillos - Mortier Colle - Pack Pegamento Bio Calcita - 2 Composants</text:span></text:span></text:h>
      <text:p text:style-name="P1"/>
      <text:p text:style-name="P1"><text:span text:style-name="T1">Gordillo’s Pegamento Bio en Pâte</text:span> est une colle bi-composants naturelle spécialement formulée pour le collage de matériaux poreux tels que la pierre naturelle, la terre cuite et les briques, dans des projets de restauration et de construction écologique. Composée de cal aérienne vieillie, de granulats dolomitiques et de fibres cellulosiques, cette colle assure une excellente adhésion, souplesse et durabilité.</text:p>
      <text:p text:style-name="P1"/>
      <text:h text:style-name="P4" text:outline-level="4">Caractéristiques techniques </text:h>
      <text:p text:style-name="P1">• <text:span text:style-name="T1">Marque :</text:span> Gordillo’s Cal de Morón</text:p>
      <text:p text:style-name="P1">• <text:span text:style-name="T1">Type de produit :</text:span> Colle bi-composants naturelle pour le collage et la rénovation</text:p>
      <text:p text:style-name="P1">• <text:span text:style-name="T1">Conditionnement :</text:span> </text:p>
      <text:list xml:id="list7829558698368190435" text:style-name="L1">
        <text:list-item>
          <text:p text:style-name="P3">Composant 1 : 5 kg (Chaux en pâte) </text:p>
        </text:list-item>
        <text:list-item>
          <text:p text:style-name="P3">Composant 2 : 13 kg (granulats fins)</text:p>
        </text:list-item>
      </text:list>
      <text:p text:style-name="P1">• <text:span text:style-name="T1">Consommation moyenne :</text:span> 1 kg/m² pour une épaisseur de 1 mm</text:p>
      <text:p text:style-name="P1">• <text:span text:style-name="T1">Densité apparente :</text:span> 1750 ± 50 kg/m³</text:p>
      <text:p text:style-name="P1">• <text:span text:style-name="T1">Granulométrie :</text:span> 0 - 0,5 mm</text:p>
      <text:p text:style-name="P1">• <text:span text:style-name="T1">Perméabilité à la vapeur d’eau (μ) :</text:span> 15/35</text:p>
      <text:p text:style-name="P1">• <text:span text:style-name="T1">Classe feu :</text:span> A1 (incombustible)</text:p>
      <text:p text:style-name="P1">• <text:span text:style-name="T1">Absorption d’eau :</text:span> ≤ 0,20 kg/m².min0,5 (WC 2)</text:p>
      <text:p text:style-name="P1"/>
      <text:h text:style-name="P4" text:outline-level="4">Applications et avantages </text:h>
      <text:p text:style-name="P1">• <text:span text:style-name="T1">Applications recommandées :</text:span></text:p>
      <text:p text:style-name="P1">• Collage de pierres naturelles, carreaux de terre cuite, briques</text:p>
      <text:p text:style-name="P1">• Utilisation comme adhésif sous pavements et revêtements muraux</text:p>
      <text:p text:style-name="P1">• Compatible avec des systèmes de façade (ITE)</text:p>
      <text:p text:style-name="P1">• Pont d’adhérence pour enduits de finition et couches de ragréage</text:p>
      <text:p text:style-name="P2"><text:soft-page-break/>Avantages :</text:p>
      <text:p text:style-name="P1">• Très respirant et perméable à la vapeur d’eau</text:p>
      <text:p text:style-name="P1">• Excellente résistance mécanique et flexibilité</text:p>
      <text:p text:style-name="P1">• Absorbe le CO2 pendant son durcissement</text:p>
      <text:p text:style-name="P1">• Propriétés fongicides et bactéricides naturelles</text:p>
      <text:p text:style-name="P1">• Faible conductivité thermique et résistance au feu</text:p>
      <text:p text:style-name="P1"/>
      <text:h text:style-name="P4" text:outline-level="4">Précautions et mise en œuvre </text:h>
      <text:p text:style-name="P1">• <text:span text:style-name="T1">Préparation du support :</text:span> Nettoyer et humidifier légèrement la surface avant application.</text:p>
      <text:p text:style-name="P1">• <text:span text:style-name="T1">Mélange :</text:span> Mélanger le composant 1 avec le composant 2 jusqu’à obtenir une pâte homogène.</text:p>
      <text:p text:style-name="P1">• <text:span text:style-name="T1">Application :</text:span> À la truelle dentée ou lisse selon l’usage.</text:p>
      <text:p text:style-name="P1">• <text:span text:style-name="T1">Température d’application :</text:span> Entre 5 °C et 35 °C</text:p>
      <text:p text:style-name="P1">• <text:span text:style-name="T1">Protection :</text:span> Ne pas mouiller après application et éviter les intempéries pendant 48 heures.</text:p>
      <text:p text:style-name="P1"/>
      <text:h text:style-name="P4" text:outline-level="4">Stockage </text:h>
      <text:p text:style-name="P1">• Conserver dans les emballages d’origine fermés, à l’abri du soleil et de l’humidité.</text:p>
      <text:p text:style-name="P1">• Durée de conservation : 12 mois après la fabr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rope" svg:font-family="Manrope, 'Odoo Unicode Support Noto', sans-serif"/>
    <style:font-face style:name="OpenSymbol" svg:font-family="OpenSymbol"/>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04T08:00:39.22</meta:creation-date>
    <meta:document-statistic meta:table-count="0" meta:image-count="0" meta:object-count="0" meta:page-count="2" meta:paragraph-count="35" meta:word-count="357" meta:character-count="2143"/>
    <dc:date>2026-01-04T08:01:51.42</dc:date>
    <dc:creator>Michel Paulus</dc:creator>
    <meta:editing-duration>PT1M13S</meta:editing-duration>
    <meta:editing-cycles>1</meta:editing-cycles>
    <meta:generator>OpenOffice/4.1.15$Win32 OpenOffice.org_project/4115m2$Build-9813</meta:generator>
  </office:meta>
</office:document-meta>
</file>