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7" style:family="paragraph" style:parent-style-name="Heading_20_2">
      <style:text-properties fo:font-variant="normal" fo:text-transform="none" fo:color="#212529" style:font-name="Tahoma" fo:letter-spacing="normal" fo:font-style="normal" fo:font-weight="bold"/>
    </style:style>
    <style:style style:name="P8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-asian="Manrope" style:font-style-asian="normal" style:font-weight-asian="bold"/>
    </style:style>
    <style:style style:name="T4" style:family="text">
      <style:text-properties style:font-name="Inter" fo:font-size="12pt" fo:font-style="normal" fo:font-weight="normal"/>
    </style:style>
    <style:style style:name="T5" style:family="text">
      <style:text-properties style:font-name="Inter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Mortier d'assainissement</text:h>
      <text:h text:style-name="P8" text:outline-level="2"><text:span text:style-name="T2">?</text:span><text:span text:style-name="T3">￯ﾸﾏ </text:span><text:span text:style-name="T2">Mortier de Chaux Base Drainante – 20 kg</text:span></text:h>
      <text:p text:style-name="P1"/>
      <text:h text:style-name="P5" text:outline-level="4">Gordillo’s Cal de Morón</text:h>
      <text:p text:style-name="P1"/>
      <text:p text:style-name="P2">Le <text:span text:style-name="T1">Mortier de Chaux Base Drainante</text:span> est un enduit de base technique spécialement conçu pour les zones exposées à l’humidité capillaire. Formulé à partir de <text:span text:style-name="T1">chaux aérienne grasse</text:span>, de composants hydrauliques naturels et d’agrégats sélectionnés (carbonate de calcium et silice), il permet de traiter les murs humides tout en laissant respirer les parois.</text:p>
      <text:p text:style-name="P1"/>
      <text:h text:style-name="P5" text:outline-level="4">? Applications</text:h>
      <text:p text:style-name="P4">• <text:span text:style-name="T4">Enduit de base pour </text:span><text:span text:style-name="T5">murs intérieurs et extérieurs</text:span><text:span text:style-name="T4">, particulièrement adapté aux zones sujettes à l’humidité ou à la remontée capillaire.</text:span></text:p>
      <text:p text:style-name="P4">• <text:span text:style-name="T4">Compatible avec les maçonneries anciennes ou neuves : </text:span><text:span text:style-name="T5">pierres, briques, moellons</text:span><text:span text:style-name="T4">, etc.</text:span></text:p>
      <text:p text:style-name="P4">• <text:span text:style-name="T4">Idéal dans le cadre de </text:span><text:span text:style-name="T5">restaurations patrimoniales</text:span><text:span text:style-name="T4">, de rénovations écologiques ou de constructions neuves respirantes.</text:span></text:p>
      <text:p text:style-name="P1"/>
      <text:h text:style-name="P6" text:outline-level="4">⚙️ <text:span text:style-name="T2">Caractéristiques techniques</text:span></text:h>
      <text:p text:style-name="P4">• <text:span text:style-name="T5">Type de produit</text:span><text:span text:style-name="T4"> : Mortier de base drainant à la chaux</text:span></text:p>
      <text:p text:style-name="P4">• <text:span text:style-name="T5">Composition</text:span><text:span text:style-name="T4"> : Chaux aérienne grasse, agrégats silico-calcaires, liants hydrauliques naturels</text:span></text:p>
      <text:p text:style-name="P4">• <text:span text:style-name="T5">Couleur</text:span><text:span text:style-name="T4"> : Blanc cassé</text:span></text:p>
      <text:p text:style-name="P4">• <text:span text:style-name="T5">Format</text:span><text:span text:style-name="T4"> : Sac de 20 kg</text:span></text:p>
      <text:p text:style-name="P4">• <text:span text:style-name="T5">Rendement</text:span><text:span text:style-name="T4"> : Environ </text:span><text:span text:style-name="T5">16 kg/m²</text:span><text:span text:style-name="T4"> par cm d’épaisseur</text:span></text:p>
      <text:p text:style-name="P4">• <text:span text:style-name="T5">Conditionnement</text:span><text:span text:style-name="T4"> : Sacs de 20 kg ou big bag de 1200 kg</text:span></text:p>
      <text:p text:style-name="P1"/>
      <text:h text:style-name="P5" text:outline-level="4">? Avantages écologiques &amp; techniques</text:h>
      <text:p text:style-name="P4">• <text:span text:style-name="T4">Très </text:span><text:span text:style-name="T5">hautement perméable à la vapeur d’eau</text:span><text:span text:style-name="T4"> (effet drainant naturel)</text:span></text:p>
      <text:p text:style-name="P4">• <text:span text:style-name="T5">Résistant aux moisissures</text:span><text:span text:style-name="T4"> et bactéries</text:span></text:p>
      <text:p text:style-name="P4">• <text:span text:style-name="T5">Sans ciment</text:span><text:span text:style-name="T4"> ni adjuvants pétrochimiques</text:span></text:p>
      <text:p text:style-name="P4"><text:soft-page-break/>• <text:span text:style-name="T5">Résistant au feu</text:span><text:span text:style-name="T4">, inerte et durable</text:span></text:p>
      <text:p text:style-name="P4">• <text:span text:style-name="T5">Faible conductivité thermique</text:span></text:p>
      <text:p text:style-name="P4">• <text:span text:style-name="T5">Absorption de CO₂</text:span><text:span text:style-name="T4"> au séchage (carbonatation naturelle)</text:span></text:p>
      <text:p text:style-name="P4">• <text:span text:style-name="T4">Compatible avec une finition naturelle ou un traitement minéral respirant</text:span></text:p>
      <text:p text:style-name="P1"/>
      <text:h text:style-name="P6" text:outline-level="4"><text:span text:style-name="T2">?</text:span><text:span text:style-name="T3">￯ﾸﾏ </text:span><text:span text:style-name="T2">Conseils d’utilisation</text:span></text:h>
      <text:p text:style-name="P4">• <text:span text:style-name="T4">Appliquer sur support propre, légèrement humidifié.</text:span></text:p>
      <text:p text:style-name="P4">• <text:span text:style-name="T4">Peut rester </text:span><text:span text:style-name="T5">nu ou protégé par une finition minérale</text:span><text:span text:style-name="T4"> pour conserver sa capacité de drainage.</text:span></text:p>
      <text:p text:style-name="P4">• <text:span text:style-name="T4">Ne pas recouvrir de produits filmogènes imperméables (ex. : peinture acrylique, enduit étanche).</text:span></text:p>
      <text:p text:style-name="P1"/>
      <text:p text:style-name="P3">? Disponibilité</text:p>
      <text:p text:style-name="P2">Produit <text:span text:style-name="T1">disponible sur commande</text:span> – délai de livraison estimé : <text:span text:style-name="T1">10 à 15 jours ouvrables</text:span>.</text:p>
      <text:p text:style-name="P2">Pour les commandes en grande quantité (chantier, rénovation complète), merci de nous contacter pour un <text:span text:style-name="T1">tarif professionnel personnalisé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6:03:38.52</meta:creation-date>
    <meta:document-statistic meta:table-count="0" meta:image-count="0" meta:object-count="0" meta:page-count="2" meta:paragraph-count="30" meta:word-count="321" meta:character-count="2022"/>
    <dc:date>2026-01-09T06:04:04.59</dc:date>
    <dc:creator>Michel Paulus</dc:creator>
    <meta:editing-duration>PT27S</meta:editing-duration>
    <meta:editing-cycles>1</meta:editing-cycles>
    <meta:generator>OpenOffice/4.1.15$Win32 OpenOffice.org_project/4115m2$Build-9813</meta:generator>
  </office:meta>
</office:document-meta>
</file>