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fo:letter-spacing="normal"/>
    </style:style>
    <style:style style:name="P7" style:family="paragraph" style:parent-style-name="Heading_20_3">
      <style:text-properties fo:font-variant="normal" fo:text-transform="none" fo:color="#212529" style:font-name="Manrope" fo:letter-spacing="normal" fo:font-style="normal" fo:font-weight="bold"/>
    </style:style>
    <style:style style:name="P8" style:family="paragraph" style:parent-style-name="Heading_20_3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Inter" fo:font-size="12pt" fo:font-style="italic" fo:font-weight="normal"/>
    </style:style>
    <style:style style:name="T3" style:family="text">
      <style:text-properties style:font-name="Inter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Mortier de chaux fin Calcite – en poudre</text:h>
      <text:p text:style-name="P1"/>
      <text:p text:style-name="P2">Le <text:span text:style-name="T1">Mortier de chaux aérienne fine GORDILLO</text:span> (Calcita Fin) est un enduit en poudre formulé à base de <text:span text:style-name="T1">chaux grasse (aérienne)</text:span>, de <text:span text:style-name="T1">dolomie calcinée</text:span>.</text:p>
      <text:p text:style-name="P2">Sa granulométrie fine en fait un produit idéal pour les <text:span text:style-name="T1">finitions soignées</text:span>, à texture lisse ou légèrement rugueuse, selon l’outil et la technique utilisés.</text:p>
      <text:h text:style-name="P8" text:outline-level="3">Applications principales</text:h>
      <text:list xml:id="list4379019076627443571" text:style-name="L1">
        <text:list-item>
          <text:p text:style-name="P3"><text:span text:style-name="T1">Finitions décoratives</text:span> (intérieures et extérieures) sur corps d’enduit à la chaux ou surfaces anciennes restaurées.</text:p>
        </text:list-item>
        <text:list-item>
          <text:p text:style-name="P3"><text:span text:style-name="T1">Couches de réglage</text:span> avant application de finitions fines comme :</text:p>
          <text:p text:style-name="P6">→ <text:span text:style-name="T2">Enduit extra-fin</text:span><text:span text:style-name="T3">, </text:span><text:span text:style-name="T2">Peinture à la chaux</text:span><text:span text:style-name="T3">, </text:span><text:span text:style-name="T2">Stuccos</text:span><text:span text:style-name="T3">, </text:span><text:span text:style-name="T2">Kratzputz</text:span><text:span text:style-name="T3">, etc.</text:span></text:p>
        </text:list-item>
        <text:list-item>
          <text:p text:style-name="P3"><text:span text:style-name="T1">Restauration du bâti ancien et patrimonial</text:span>, y compris les monuments classés.</text:p>
        </text:list-item>
        <text:list-item>
          <text:p text:style-name="P3"><text:span text:style-name="T1">Support de décoration haut de gamme</text:span> (décors sculptés, textures fines, effets d’usure maîtrisée, etc.).</text:p>
        </text:list-item>
      </text:list>
      <text:h text:style-name="P8" text:outline-level="3">Propriétés</text:h>
      <text:list xml:id="list2805179175768622945" text:style-name="L2">
        <text:list-item>
          <text:p text:style-name="P4"><text:span text:style-name="T1">Très respirant</text:span>, avec une excellente perméabilité à la vapeur d’eau.</text:p>
        </text:list-item>
        <text:list-item>
          <text:p text:style-name="P4"><text:span text:style-name="T1">Absorbe activement le CO₂</text:span> pendant sa carbonatation.</text:p>
        </text:list-item>
        <text:list-item>
          <text:p text:style-name="P4"><text:span text:style-name="T1">Effet fongicide et bactéricide naturel</text:span> grâce à la chaux.</text:p>
        </text:list-item>
        <text:list-item>
          <text:p text:style-name="P4"><text:span text:style-name="T1">Bonne adhérence</text:span>, facile à lisser, excellente thixotropie.</text:p>
        </text:list-item>
        <text:list-item>
          <text:p text:style-name="P4"><text:span text:style-name="T1">Souple mais résistant mécaniquement</text:span> une fois sec.</text:p>
        </text:list-item>
        <text:list-item>
          <text:p text:style-name="P4"><text:span text:style-name="T1">Faible teneur en sels solubles</text:span>.</text:p>
        </text:list-item>
        <text:list-item>
          <text:p text:style-name="P4"><text:span text:style-name="T1">Applicable manuellement ou par projection mécanique</text:span>.</text:p>
        </text:list-item>
        <text:list-item>
          <text:p text:style-name="P4"><text:span text:style-name="T1">Conductivité thermique faible</text:span>.</text:p>
        </text:list-item>
        <text:list-item>
          <text:p text:style-name="P4"><text:span text:style-name="T1">Ininflammable – résistant au feu</text:span>.</text:p>
        </text:list-item>
      </text:list>
      <text:h text:style-name="P8" text:outline-level="3">Conditionnements disponibles</text:h>
      <text:list xml:id="list1713131334944015872" text:style-name="L3">
        <text:list-item>
          <text:p text:style-name="P5">Sac de 20 kg</text:p>
        </text:list-item>
        <text:list-item>
          <text:p text:style-name="P5">Big bag de 1 200 kg</text:p>
        </text:list-item>
        <text:list-item>
          <text:p text:style-name="P5">Couleur naturelle : blanc cassé (Calcite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3:57:07.20</meta:creation-date>
    <meta:document-statistic meta:table-count="0" meta:image-count="0" meta:object-count="0" meta:page-count="1" meta:paragraph-count="23" meta:word-count="214" meta:character-count="1336"/>
    <dc:date>2026-01-14T03:57:35.15</dc:date>
    <dc:creator>Michel Paulus</dc:creator>
    <meta:editing-duration>PT28S</meta:editing-duration>
    <meta:editing-cycles>1</meta:editing-cycles>
    <meta:generator>OpenOffice/4.1.15$Win32 OpenOffice.org_project/4115m2$Build-9813</meta:generator>
  </office:meta>
</office:document-meta>
</file>