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 style:list-style-name="L3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 style:list-style-name="L4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 style:list-style-name="L5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 style:list-style-name="L6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 style:list-style-name="L7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23cm" fo:text-indent="0cm" style:auto-text-indent="false"/>
    </style:style>
    <style:style style:name="P10" style:family="paragraph" style:parent-style-name="Heading_20_1">
      <style:text-properties fo:color="#212529" style:font-name="Manrope" fo:font-weight="bold"/>
    </style:style>
    <style:style style:name="P11" style:family="paragraph" style:parent-style-name="Heading_20_3">
      <style:paragraph-properties fo:margin-top="0cm" fo:margin-bottom="0.212cm" fo:line-height="120%"/>
      <style:text-properties fo:color="#212529" style:font-name="Manrope" fo:font-weight="bold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Enduit d’argile de corps – Revêtement perméable</text:h>
      <text:p text:style-name="P1"/>
      <text:h text:style-name="P11" text:outline-level="3">Description</text:h>
      <text:p text:style-name="P1"/>
      <text:p text:style-name="P1">Matériau perméable adapté au revêtement de surfaces régulières. Il procure une absorption homogène et une aspérité idéale pour la tenue des enduits décoratifs.</text:p>
      <text:p text:style-name="P1"/>
      <text:h text:style-name="P11" text:outline-level="3">Composition</text:h>
      <text:list xml:id="list1577203015756466990" text:style-name="L1">
        <text:list-item>
          <text:p text:style-name="P2">Argile colorée</text:p>
        </text:list-item>
        <text:list-item>
          <text:p text:style-name="P2">Sable</text:p>
        </text:list-item>
        <text:list-item>
          <text:p text:style-name="P2">Paille</text:p>
        </text:list-item>
      </text:list>
      <text:p text:style-name="P1"/>
      <text:h text:style-name="P11" text:outline-level="3">Caractéristiques techniques</text:h>
      <text:list xml:id="list820529184742306269" text:style-name="L2">
        <text:list-item>
          <text:p text:style-name="P3">Masse volumique : env. <text:span text:style-name="T1">1600 kg/m³</text:span></text:p>
        </text:list-item>
        <text:list-item>
          <text:p text:style-name="P3">Facteur de résistance à la diffusion de vapeur d’eau (μ) : <text:span text:style-name="T1">6 à 9</text:span></text:p>
        </text:list-item>
        <text:list-item>
          <text:p text:style-name="P3">Épaisseur d’application : <text:span text:style-name="T1">6 à 8 mm</text:span></text:p>
        </text:list-item>
      </text:list>
      <text:p text:style-name="P1"/>
      <text:h text:style-name="P11" text:outline-level="3">Domaines d’application</text:h>
      <text:list xml:id="list3235925194654195358" text:style-name="L3">
        <text:list-item>
          <text:p text:style-name="P4">Revêtement intérieur des murs et plafonds sur supports appropriés</text:p>
        </text:list-item>
        <text:list-item>
          <text:p text:style-name="P4">Enduit de corps sous enduits décoratifs</text:p>
        </text:list-item>
      </text:list>
      <text:p text:style-name="P1"/>
      <text:h text:style-name="P11" text:outline-level="3">Mise en œuvre</text:h>
      <text:list xml:id="list8623499185752725016" text:style-name="L4">
        <text:list-item>
          <text:p text:style-name="P5"><text:span text:style-name="T1">Application mécanique</text:span> : machine à projeter</text:p>
        </text:list-item>
        <text:list-item>
          <text:p text:style-name="P5"><text:span text:style-name="T1">Application manuelle</text:span> : outils traditionnels de plafonnage</text:p>
        </text:list-item>
      </text:list>
      <text:p text:style-name="P1"/>
      <text:h text:style-name="P11" text:outline-level="3">Finition</text:h>
      <text:list xml:id="list2387879008065295467" text:style-name="L5">
        <text:list-item>
          <text:p text:style-name="P6">Lissé ou travaillé pour l’aspect désiré</text:p>
        </text:list-item>
        <text:list-item>
          <text:p text:style-name="P6">Peut être recouvert après séchage complet :</text:p>
          <text:list>
            <text:list-item>
              <text:p text:style-name="P6">d’une <text:span text:style-name="T1">peinture perméable</text:span></text:p>
            </text:list-item>
            <text:list-item>
              <text:p text:style-name="P6">d’un <text:span text:style-name="T1">enduit décoratif</text:span> (si surface laissée rugueuse)</text:p>
            </text:list-item>
          </text:list>
        </text:list-item>
      </text:list>
      <text:p text:style-name="P9"/>
      <text:h text:style-name="P11" text:outline-level="3">Conditionnement et conservation</text:h>
      <text:list xml:id="list7842558800721417416" text:style-name="L6">
        <text:list-item>
          <text:p text:style-name="P7">Conditionnement : big bag de <text:span text:style-name="T1">1 m³ (≈1200 kg)</text:span> ou <text:span text:style-name="T1">0,5 m³ (≈600 kg)</text:span>, légèrement humide</text:p>
        </text:list-item>
        <text:list-item>
          <text:p text:style-name="P7"><text:soft-page-break/>Conservation : minimum <text:span text:style-name="T1">3 mois</text:span> après fabrication, dans de bonnes conditions</text:p>
        </text:list-item>
        <text:list-item>
          <text:p text:style-name="P7">Durée d’utilisation : matière préparée utilisable plusieurs jours</text:p>
        </text:list-item>
        <text:list-item>
          <text:p text:style-name="P7">Stockage : sur palette, à l’abri de l’eau</text:p>
        </text:list-item>
      </text:list>
      <text:p text:style-name="P1"/>
      <text:h text:style-name="P11" text:outline-level="3">Rendement</text:h>
      <text:list xml:id="list555049406654661093" text:style-name="L7">
        <text:list-item>
          <text:p text:style-name="P8"><text:span text:style-name="T1">700 litres</text:span> de mortier utilisable par <text:span text:style-name="T1">m³</text:span> de matière préformulée</text:p>
        </text:list-item>
      </text:list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4T15:59:29.19</meta:creation-date>
    <meta:document-statistic meta:table-count="0" meta:image-count="0" meta:object-count="0" meta:page-count="2" meta:paragraph-count="30" meta:word-count="202" meta:character-count="1199"/>
    <dc:date>2026-01-04T16:00:20.10</dc:date>
    <dc:creator>Michel Paulus</dc:creator>
    <meta:editing-duration>PT51S</meta:editing-duration>
    <meta:editing-cycles>1</meta:editing-cycles>
    <meta:generator>OpenOffice/4.1.15$Win32 OpenOffice.org_project/4115m2$Build-9813</meta:generator>
  </office:meta>
</office:document-meta>
</file>