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rope" svg:font-family="Manrope, 'Odoo Unicode Support Noto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166cm" table:align="left"/>
    </style:style>
    <style:style style:name="Tableau1.A" style:family="table-column">
      <style:table-column-properties style:column-width="4.657cm"/>
    </style:style>
    <style:style style:name="Tableau1.B" style:family="table-column">
      <style:table-column-properties style:column-width="7.509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.423cm"/>
    </style:style>
    <style:style style:name="P2" style:family="paragraph" style:parent-style-name="Text_20_body" style:list-style-name="L1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 style:list-style-name="L2">
      <style:paragraph-properties fo:margin-left="0cm" fo:margin-right="0cm" fo:margin-top="0cm" fo:margin-bottom="0cm" fo:text-indent="0cm" style:auto-text-indent="false"/>
    </style:style>
    <style:style style:name="P4" style:family="paragraph" style:parent-style-name="Heading_20_3">
      <style:text-properties fo:color="#212529" style:font-name="Manrope" fo:font-weight="bold"/>
    </style:style>
    <style:style style:name="P5" style:family="paragraph" style:parent-style-name="Heading_20_3">
      <style:paragraph-properties fo:margin-top="0cm" fo:margin-bottom="0.212cm" fo:line-height="120%"/>
      <style:text-properties fo:color="#212529" style:font-name="Manrope" fo:font-weight="bold"/>
    </style:style>
    <style:style style:name="P6" style:family="paragraph" style:parent-style-name="Table_20_Contents">
      <style:paragraph-properties fo:margin-top="0cm" fo:margin-bottom="0.423cm" fo:padding="0cm" fo:border="none"/>
      <style:text-properties fo:color="#212529"/>
    </style:style>
    <style:style style:name="P7" style:family="paragraph" style:parent-style-name="Table_20_Contents">
      <style:paragraph-properties fo:margin-top="0cm" fo:margin-bottom="0.423cm" fo:padding="0cm" fo:border="none"/>
      <style:text-properties fo:color="#212529" fo:font-weight="bold"/>
    </style:style>
    <style:style style:name="T1" style:family="text">
      <style:text-properties fo:font-weight="bold"/>
    </style:style>
    <style:style style:name="T2" style:family="text">
      <style:text-properties fo:color="#212529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Com-Cal Lime Wash – Eau de chaux naturelle pour veladura et entretien du bâti minéral</text:h>
      <text:p text:style-name="P1"/>
      <text:p text:style-name="P1">La <text:span text:style-name="T1">Com-Cal Lime Wash</text:span> est une <text:span text:style-name="T1">eau de chaux aérienne CL-90</text:span> prête à l’emploi, utilisée comme <text:span text:style-name="T1">diluant pour veladura</text:span> et comme <text:span text:style-name="T1">protection naturelle</text:span> des enduits et maçonneries minérales.</text:p>
      <text:p text:style-name="P1">Inspirée des techniques traditionnelles de chaulage et de fresque, elle offre une <text:span text:style-name="T1">finition mate, translucide et respirante</text:span>, respectant la texture et la teinte du support.</text:p>
      <text:p text:style-name="P1"/>
      <text:p text:style-name="P1">Utilisée seule, elle <text:span text:style-name="T1">protège, consolide et homogénéise</text:span> les surfaces minérales poreuses.</text:p>
      <text:p text:style-name="P1">Combinée à <text:span text:style-name="T1">Com-Cal Lime Color</text:span>, elle permet de créer des <text:span text:style-name="T1">voiles colorés (veladuras)</text:span> à intensité variable, avec un rendu vivant et profond.</text:p>
      <text:p text:style-name="P1"/>
      <text:h text:style-name="P5" text:outline-level="3">Avantages</text:h>
      <text:list xml:id="list2052155123049839148" text:style-name="L1">
        <text:list-item>
          <text:p text:style-name="P2">100 % minérale – sans solvants ni COV</text:p>
        </text:list-item>
        <text:list-item>
          <text:p text:style-name="P2">Très haute perméabilité à la vapeur d’eau</text:p>
        </text:list-item>
        <text:list-item>
          <text:p text:style-name="P2">Pouvoir consolidant des enduits à la chaux</text:p>
        </text:list-item>
        <text:list-item>
          <text:p text:style-name="P2">Effet hydrofuge naturel sans bloquer la respiration</text:p>
        </text:list-item>
        <text:list-item>
          <text:p text:style-name="P2">Application simple, séchage rapide</text:p>
        </text:list-item>
        <text:list-item>
          <text:p text:style-name="P2">Compatible avec les supports minéraux : pierre, chaux, stuc, béton</text:p>
        </text:list-item>
      </text:list>
      <text:p text:style-name="P1"/>
      <text:h text:style-name="P5" text:outline-level="3">Caractéristiques techniques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Propriété</text:p>
          </table:table-cell>
          <table:table-cell table:style-name="Tableau1.A1" office:value-type="string">
            <text:p text:style-name="P7">Valeur</text:p>
          </table:table-cell>
        </table:table-row>
        <table:table-row>
          <table:table-cell table:style-name="Tableau1.A1" office:value-type="string">
            <text:p text:style-name="P6">Aspect</text:p>
          </table:table-cell>
          <table:table-cell table:style-name="Tableau1.A1" office:value-type="string">
            <text:p text:style-name="P6">Liquide translucide</text:p>
          </table:table-cell>
        </table:table-row>
        <table:table-row>
          <table:table-cell table:style-name="Tableau1.A1" office:value-type="string">
            <text:p text:style-name="P6">Finition</text:p>
          </table:table-cell>
          <table:table-cell table:style-name="Tableau1.A1" office:value-type="string">
            <text:p text:style-name="P6">Mat minéral</text:p>
          </table:table-cell>
        </table:table-row>
        <table:table-row>
          <table:table-cell table:style-name="Tableau1.A1" office:value-type="string">
            <text:p text:style-name="P6">Densité</text:p>
          </table:table-cell>
          <table:table-cell table:style-name="Tableau1.A1" office:value-type="string">
            <text:p text:style-name="P6">1,02 g/cm³</text:p>
          </table:table-cell>
        </table:table-row>
        <table:table-row>
          <table:table-cell table:style-name="Tableau1.A1" office:value-type="string">
            <text:p text:style-name="P6">pH</text:p>
          </table:table-cell>
          <table:table-cell table:style-name="Tableau1.A1" office:value-type="string">
            <text:p text:style-name="P6">13</text:p>
          </table:table-cell>
        </table:table-row>
        <table:table-row>
          <table:table-cell table:style-name="Tableau1.A1" office:value-type="string">
            <text:p text:style-name="P6">Consommation</text:p>
          </table:table-cell>
          <table:table-cell table:style-name="Tableau1.A1" office:value-type="string">
            <text:p text:style-name="P6">0,15 L/m² pour 2 couches</text:p>
          </table:table-cell>
        </table:table-row>
        <table:table-row>
          <table:table-cell table:style-name="Tableau1.A1" office:value-type="string">
            <text:p text:style-name="P6">Application</text:p>
          </table:table-cell>
          <table:table-cell table:style-name="Tableau1.A1" office:value-type="string">
            <text:p text:style-name="P6">Brosse ou spalter</text:p>
          </table:table-cell>
        </table:table-row>
        <table:table-row>
          <table:table-cell table:style-name="Tableau1.A1" office:value-type="string">
            <text:p text:style-name="P6">Température d’application</text:p>
          </table:table-cell>
          <table:table-cell table:style-name="Tableau1.A1" office:value-type="string">
            <text:p text:style-name="P6">+5 °C à +30 °C</text:p>
          </table:table-cell>
        </table:table-row>
        <table:table-row>
          <table:table-cell table:style-name="Tableau1.A1" office:value-type="string">
            <text:p text:style-name="P6">Conditionnement</text:p>
          </table:table-cell>
          <table:table-cell table:style-name="Tableau1.A1" office:value-type="string">
            <text:p text:style-name="P6">1 L – 10 L</text:p>
          </table:table-cell>
        </table:table-row>
        <table:table-row>
          <table:table-cell table:style-name="Tableau1.A1" office:value-type="string">
            <text:p text:style-name="P6">Nettoyage des outils</text:p>
          </table:table-cell>
          <table:table-cell table:style-name="Tableau1.A1" office:value-type="string">
            <text:p text:style-name="P6">Eau tiède<text:soft-page-break/></text:p>
          </table:table-cell>
        </table:table-row>
        <table:table-row>
          <table:table-cell table:style-name="Tableau1.A1" office:value-type="string">
            <text:p text:style-name="P6">Conservation</text:p>
          </table:table-cell>
          <table:table-cell table:style-name="Tableau1.A1" office:value-type="string">
            <text:p text:style-name="P6">12 mois en emballage fermé, à l’abri du gel</text:p>
          </table:table-cell>
        </table:table-row>
      </table:table>
      <text:h text:style-name="P5" text:outline-level="3">Mode d’emploi</text:h>
      <text:list xml:id="list1729428291353907917" text:style-name="L2">
        <text:list-item>
          <text:p text:style-name="P3">Agiter avant usage.</text:p>
        </text:list-item>
        <text:list-item>
          <text:p text:style-name="P3">Appliquer sur support propre, sec et minéral.</text:p>
        </text:list-item>
        <text:list-item>
          <text:p text:style-name="P3">Pour une veladura colorée : mélanger 1 part de Lime Color à 10 parts de Lime Wash.</text:p>
        </text:list-item>
        <text:list-item>
          <text:p text:style-name="P3">Appliquer en voiles fins croisés, laisser sécher entre les couches.</text:p>
        </text:list-item>
      </text:list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rope" svg:font-family="Manrope, 'Odoo Unicode Support Noto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16T20:08:04.17</meta:creation-date>
    <meta:document-statistic meta:table-count="1" meta:image-count="0" meta:object-count="0" meta:page-count="2" meta:paragraph-count="41" meta:word-count="249" meta:character-count="1498"/>
    <dc:date>2026-01-16T20:08:32.96</dc:date>
    <dc:creator>Michel Paulus</dc:creator>
    <meta:editing-duration>PT30S</meta:editing-duration>
    <meta:editing-cycles>1</meta:editing-cycles>
    <meta:generator>OpenOffice/4.1.15$Win32 OpenOffice.org_project/4115m2$Build-9813</meta:generator>
  </office:meta>
</office:document-meta>
</file>