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Odoo Unicode Support Noto', sans-serif"/>
    <style:font-face style:name="Manrope" svg:font-family="Manrope, 'Odoo Unicode Support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26cm" table:align="left"/>
    </style:style>
    <style:style style:name="Tableau1.A" style:family="table-column">
      <style:table-column-properties style:column-width="3.036cm"/>
    </style:style>
    <style:style style:name="Tableau1.B" style:family="table-column">
      <style:table-column-properties style:column-width="4.147cm"/>
    </style:style>
    <style:style style:name="Tableau1.C" style:family="table-column">
      <style:table-column-properties style:column-width="3.995cm"/>
    </style:style>
    <style:style style:name="Tableau1.D" style:family="table-column">
      <style:table-column-properties style:column-width="4.048cm"/>
    </style:style>
    <style:style style:name="Tableau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423cm" fo:orphans="2" fo:widows="2" fo:text-indent="0cm" style:auto-text-indent="false"/>
    </style:style>
    <style:style style:name="P2"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style:font-name="Inter" fo:font-size="12pt" fo:letter-spacing="normal" fo:font-style="normal" fo:font-weight="normal"/>
    </style:style>
    <style:style style:name="P3"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fo:letter-spacing="normal"/>
    </style:style>
    <style:style style:name="P4" style:family="paragraph" style:parent-style-name="Heading_20_2">
      <style:text-properties fo:font-variant="normal" fo:text-transform="none" fo:color="#212529" style:font-name="Manrope" fo:letter-spacing="normal" fo:font-style="normal" fo:font-weight="bold"/>
    </style:style>
    <style:style style:name="P5" style:family="paragraph" style:parent-style-name="Heading_20_4">
      <style:paragraph-properties fo:margin-left="0cm" fo:margin-right="0cm" fo:margin-top="0cm" fo:margin-bottom="0.212cm" fo:line-height="120%" fo:orphans="2" fo:widows="2" fo:text-indent="0cm" style:auto-text-indent="false"/>
      <style:text-properties fo:font-variant="normal" fo:text-transform="none" fo:color="#212529" style:font-name="Manrope" fo:letter-spacing="normal" fo:font-style="normal" fo:font-weight="bold"/>
    </style:style>
    <style:style style:name="P6" style:family="paragraph" style:parent-style-name="Heading_20_4">
      <style:paragraph-properties fo:margin-left="0cm" fo:margin-right="0cm" fo:margin-top="0cm" fo:margin-bottom="0.212cm" fo:line-height="120%" fo:orphans="2" fo:widows="2" fo:text-indent="0cm" style:auto-text-indent="false"/>
      <style:text-properties fo:font-variant="normal" fo:text-transform="none" fo:color="#212529" fo:letter-spacing="normal"/>
    </style:style>
    <style:style style:name="P7" style:family="paragraph" style:parent-style-name="Table_20_Contents">
      <style:paragraph-properties fo:margin-top="0cm" fo:margin-bottom="0.423cm" fo:padding="0cm" fo:border="none"/>
      <style:text-properties fo:color="#212529"/>
    </style:style>
    <style:style style:name="P8" style:family="paragraph" style:parent-style-name="Table_20_Heading">
      <style:paragraph-properties fo:margin-top="0cm" fo:margin-bottom="0.423cm" fo:padding="0cm" fo:border="none"/>
      <style:text-properties fo:color="#212529" fo:font-weight="bold"/>
    </style:style>
    <style:style style:name="T1" style:family="text">
      <style:text-properties fo:font-weight="bold"/>
    </style:style>
    <style:style style:name="T2" style:family="text">
      <style:text-properties style:font-name="Manrope" fo:font-style="normal" fo:font-weight="bold"/>
    </style:style>
    <style:style style:name="T3" style:family="text">
      <style:text-properties style:font-name="Inter" fo:font-size="12pt" fo:font-style="normal" fo:font-weight="normal"/>
    </style:style>
    <style:style style:name="T4" style:family="text">
      <style:text-properties style:font-name="Inter" fo:font-size="12pt" fo:font-style="normal" fo:font-weight="bold"/>
    </style:style>
    <style:style style:name="T5" style:family="text">
      <style:text-properties fo:color="#212529"/>
    </style:style>
    <style:style style:name="T6" style:family="text">
      <style:text-properties style:font-name-asian="Inter"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 Pi-Hemp Wall – Panneau isolant rigide en fibres de chanvre</text:h>
      <text:p text:style-name="P1"/>
      <text:h text:style-name="P5" text:outline-level="4">Isolation biosourcée haute performance pour murs et façades</text:h>
      <text:p text:style-name="P1"/>
      <text:p text:style-name="P2">Le <text:span text:style-name="T1">Pi-Hemp Wall</text:span> est un panneau isolant rigide composé de 85 % de fibres de chanvre et de 15 % de liant biosourcé (fibre PES BiCo). Il offre d’excellentes performances thermiques et acoustiques, tout en assurant une régulation naturelle de l’humidité. Ce matériau durable est adapté aux applications intérieures et extérieures, notamment pour l’isolation thermique par l’extérieur (ITE), l’isolation intérieure des murs, l’isolation sous bardage ventilé, et l’isolation des toitures plates stables et combles.</text:p>
      <text:p text:style-name="P1"/>
      <text:h text:style-name="P6" text:outline-level="4">✅ <text:span text:style-name="T2">Applications recommandées</text:span></text:h>
      <text:p text:style-name="P3">• <text:span text:style-name="T3">Isolation thermique par l’extérieur (ITE)</text:span></text:p>
      <text:p text:style-name="P3">• <text:span text:style-name="T3">Isolation intérieure des murs</text:span></text:p>
      <text:p text:style-name="P3">• <text:span text:style-name="T3">Isolation sous bardage ventilé</text:span></text:p>
      <text:p text:style-name="P3">• <text:span text:style-name="T3">Isolation des toitures plates stables et combles</text:span></text:p>
      <text:p text:style-name="P3">• <text:span text:style-name="T3">Supports compatibles : ossature bois, maçonnerie, structures métalliques</text:span></text:p>
      <text:p text:style-name="P1"/>
      <text:h text:style-name="P6" text:outline-level="4">⚙️ <text:span text:style-name="T2">Caractéristiques techniques</text:span></text:h>
      <text:p text:style-name="P3">• <text:span text:style-name="T4">Dimensions standards</text:span><text:span text:style-name="T3"> : 1100 x 600 mm</text:span></text:p>
      <text:p text:style-name="P3">• <text:span text:style-name="T4">Épaisseurs disponibles</text:span><text:span text:style-name="T3"> : 20 à 160 mm</text:span></text:p>
      <text:p text:style-name="P3">• <text:span text:style-name="T4">Densité</text:span><text:span text:style-name="T3"> : 85 à 115 kg/m³</text:span></text:p>
      <text:p text:style-name="P3">• <text:span text:style-name="T4">Conductivité thermique (λD)</text:span><text:span text:style-name="T3"> : 0,0379 W/m·K (10°C sec) / 0,041 W/m·K (23,5°C)</text:span></text:p>
      <text:p text:style-name="P3">• <text:span text:style-name="T4">Perméabilité à la vapeur (μ)</text:span><text:span text:style-name="T3"> : ≤ 2 (très perméable)</text:span></text:p>
      <text:p text:style-name="P3">• <text:span text:style-name="T4">Absorption acoustique (αW)</text:span><text:span text:style-name="T3"> : 1,00 – Classe A</text:span></text:p>
      <text:p text:style-name="P3">• <text:span text:style-name="T4">Classement au feu</text:span><text:span text:style-name="T3"> : C-s2, d0 (EN 13501-1:2018)</text:span></text:p>
      <text:p text:style-name="P3">• <text:span text:style-name="T4">Résistance à la compression (10%)</text:span><text:span text:style-name="T3"> : ≥ 25 kPa</text:span></text:p>
      <text:p text:style-name="P3">• <text:span text:style-name="T4">Résistance à la traction</text:span><text:span text:style-name="T3"> : ≥ 100 kPa (longitudinale) / ≥ 15 kPa (transversale)</text:span></text:p>
      <text:p text:style-name="P1"/>
      <text:h text:style-name="P5" text:outline-level="4"><text:soft-page-break/>? Conditionnements disponibles</text:h>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8">Épaisseur (mm)</text:p>
            </table:table-cell>
            <table:table-cell table:style-name="Tableau1.A1" office:value-type="string">
              <text:p text:style-name="P8">Nb panneaux / palette</text:p>
            </table:table-cell>
            <table:table-cell table:style-name="Tableau1.A1" office:value-type="string">
              <text:p text:style-name="P8">Surface (m²) / palette</text:p>
            </table:table-cell>
            <table:table-cell table:style-name="Tableau1.A1" office:value-type="string">
              <text:p text:style-name="P8">Volume (m³) / palette</text:p>
            </table:table-cell>
          </table:table-row>
        </table:table-header-rows>
        <table:table-row>
          <table:table-cell table:style-name="Tableau1.A1" office:value-type="string">
            <text:p text:style-name="P7">20</text:p>
          </table:table-cell>
          <table:table-cell table:style-name="Tableau1.A1" office:value-type="string">
            <text:p text:style-name="P7">200</text:p>
          </table:table-cell>
          <table:table-cell table:style-name="Tableau1.A1" office:value-type="string">
            <text:p text:style-name="P7">132,00</text:p>
          </table:table-cell>
          <table:table-cell table:style-name="Tableau1.A1" office:value-type="string">
            <text:p text:style-name="P7">2,64</text:p>
          </table:table-cell>
        </table:table-row>
        <table:table-row>
          <table:table-cell table:style-name="Tableau1.A1" office:value-type="string">
            <text:p text:style-name="P7">30</text:p>
          </table:table-cell>
          <table:table-cell table:style-name="Tableau1.A1" office:value-type="string">
            <text:p text:style-name="P7">134</text:p>
          </table:table-cell>
          <table:table-cell table:style-name="Tableau1.A1" office:value-type="string">
            <text:p text:style-name="P7">88,44</text:p>
          </table:table-cell>
          <table:table-cell table:style-name="Tableau1.A1" office:value-type="string">
            <text:p text:style-name="P7">2,65</text:p>
          </table:table-cell>
        </table:table-row>
        <table:table-row>
          <table:table-cell table:style-name="Tableau1.A1" office:value-type="string">
            <text:p text:style-name="P7">40</text:p>
          </table:table-cell>
          <table:table-cell table:style-name="Tableau1.A1" office:value-type="string">
            <text:p text:style-name="P7">106</text:p>
          </table:table-cell>
          <table:table-cell table:style-name="Tableau1.A1" office:value-type="string">
            <text:p text:style-name="P7">69,96</text:p>
          </table:table-cell>
          <table:table-cell table:style-name="Tableau1.A1" office:value-type="string">
            <text:p text:style-name="P7">2,80</text:p>
          </table:table-cell>
        </table:table-row>
        <table:table-row>
          <table:table-cell table:style-name="Tableau1.A1" office:value-type="string">
            <text:p text:style-name="P7">50</text:p>
          </table:table-cell>
          <table:table-cell table:style-name="Tableau1.A1" office:value-type="string">
            <text:p text:style-name="P7">84</text:p>
          </table:table-cell>
          <table:table-cell table:style-name="Tableau1.A1" office:value-type="string">
            <text:p text:style-name="P7">55,44</text:p>
          </table:table-cell>
          <table:table-cell table:style-name="Tableau1.A1" office:value-type="string">
            <text:p text:style-name="P7">2,77</text:p>
          </table:table-cell>
        </table:table-row>
        <table:table-row>
          <table:table-cell table:style-name="Tableau1.A1" office:value-type="string">
            <text:p text:style-name="P7">60</text:p>
          </table:table-cell>
          <table:table-cell table:style-name="Tableau1.A1" office:value-type="string">
            <text:p text:style-name="P7">72</text:p>
          </table:table-cell>
          <table:table-cell table:style-name="Tableau1.A1" office:value-type="string">
            <text:p text:style-name="P7">47,52</text:p>
          </table:table-cell>
          <table:table-cell table:style-name="Tableau1.A1" office:value-type="string">
            <text:p text:style-name="P7">2,85</text:p>
          </table:table-cell>
        </table:table-row>
        <table:table-row>
          <table:table-cell table:style-name="Tableau1.A1" office:value-type="string">
            <text:p text:style-name="P7">80</text:p>
          </table:table-cell>
          <table:table-cell table:style-name="Tableau1.A1" office:value-type="string">
            <text:p text:style-name="P7">52</text:p>
          </table:table-cell>
          <table:table-cell table:style-name="Tableau1.A1" office:value-type="string">
            <text:p text:style-name="P7">34,32</text:p>
          </table:table-cell>
          <table:table-cell table:style-name="Tableau1.A1" office:value-type="string">
            <text:p text:style-name="P7">2,75</text:p>
          </table:table-cell>
        </table:table-row>
        <table:table-row>
          <table:table-cell table:style-name="Tableau1.A1" office:value-type="string">
            <text:p text:style-name="P7">100</text:p>
          </table:table-cell>
          <table:table-cell table:style-name="Tableau1.A1" office:value-type="string">
            <text:p text:style-name="P7">42</text:p>
          </table:table-cell>
          <table:table-cell table:style-name="Tableau1.A1" office:value-type="string">
            <text:p text:style-name="P7">27,72</text:p>
          </table:table-cell>
          <table:table-cell table:style-name="Tableau1.A1" office:value-type="string">
            <text:p text:style-name="P7">2,77</text:p>
          </table:table-cell>
        </table:table-row>
        <table:table-row>
          <table:table-cell table:style-name="Tableau1.A1" office:value-type="string">
            <text:p text:style-name="P7">120</text:p>
          </table:table-cell>
          <table:table-cell table:style-name="Tableau1.A1" office:value-type="string">
            <text:p text:style-name="P7">36</text:p>
          </table:table-cell>
          <table:table-cell table:style-name="Tableau1.A1" office:value-type="string">
            <text:p text:style-name="P7">23,76</text:p>
          </table:table-cell>
          <table:table-cell table:style-name="Tableau1.A1" office:value-type="string">
            <text:p text:style-name="P7">2,85</text:p>
          </table:table-cell>
        </table:table-row>
        <table:table-row>
          <table:table-cell table:style-name="Tableau1.A1" office:value-type="string">
            <text:p text:style-name="P7">140</text:p>
          </table:table-cell>
          <table:table-cell table:style-name="Tableau1.A1" office:value-type="string">
            <text:p text:style-name="P7">30</text:p>
          </table:table-cell>
          <table:table-cell table:style-name="Tableau1.A1" office:value-type="string">
            <text:p text:style-name="P7">19,80</text:p>
          </table:table-cell>
          <table:table-cell table:style-name="Tableau1.A1" office:value-type="string">
            <text:p text:style-name="P7">2,77</text:p>
          </table:table-cell>
        </table:table-row>
        <table:table-row>
          <table:table-cell table:style-name="Tableau1.A1" office:value-type="string">
            <text:p text:style-name="P7">160</text:p>
          </table:table-cell>
          <table:table-cell table:style-name="Tableau1.A1" office:value-type="string">
            <text:p text:style-name="P7">26</text:p>
          </table:table-cell>
          <table:table-cell table:style-name="Tableau1.A1" office:value-type="string">
            <text:p text:style-name="P7">17,16</text:p>
          </table:table-cell>
          <table:table-cell table:style-name="Tableau1.A1" office:value-type="string">
            <text:p text:style-name="P7">2,74</text:p>
          </table:table-cell>
        </table:table-row>
      </table:table>
      <text:p text:style-name="P1"/>
      <text:h text:style-name="P5" text:outline-level="4">? Avantages du produit</text:h>
      <text:p text:style-name="P3">• <text:span text:style-name="T3">Excellente performance thermique et acoustique</text:span></text:p>
      <text:p text:style-name="P3">• <text:span text:style-name="T3">Composé de matériaux biosourcés et renouvelables</text:span></text:p>
      <text:p text:style-name="P3">• <text:span text:style-name="T3">Perméabilité à la vapeur d’eau très élevée</text:span></text:p>
      <text:p text:style-name="P3">• <text:span text:style-name="T3">Haute résistance mécanique</text:span></text:p>
      <text:p text:style-name="P3">• <text:span text:style-name="T3">Compatibilité avec enduits, bardages et systèmes multicouches</text:span></text:p>
      <text:p text:style-name="P3">• <text:span text:style-name="T3">Faible impact environnemental : production à base d’énergie solaire</text:span></text:p>
      <text:p text:style-name="P3"><text:span text:style-name="T4">?</text:span><text:span text:style-name="T6">￯ﾸﾏ </text:span><text:span text:style-name="T4">Installation</text:span></text:p>
      <text:p text:style-name="P3">• <text:span text:style-name="T3">Découpe facile avec outils standards</text:span></text:p>
      <text:p text:style-name="P3">• <text:span text:style-name="T3">Pose dans ossature bois ou sur paroi maçonnée</text:span></text:p>
      <text:p text:style-name="P3">• <text:span text:style-name="T3">Fixation mécanique recommandée selon l’application</text:span></text:p>
      <text:p text:style-name="P1"/>
      <text:h text:style-name="P5" text:outline-level="4">? Finitions compatibles</text:h>
      <text:p text:style-name="P3">• <text:span text:style-name="T3">Enduits minéraux</text:span></text:p>
      <text:p text:style-name="P3"><text:soft-page-break/>• <text:span text:style-name="T3">Pare-pluie</text:span></text:p>
      <text:p text:style-name="P3">• <text:span text:style-name="T3">Bardage ventilé</text:span></text:p>
      <text:p text:style-name="P3">• <text:span text:style-name="T3">Autres finitions techniques</text:span></text:p>
      <text:p text:style-name="P1"/>
      <text:h text:style-name="P5" text:outline-level="4">? Normes &amp; certifications</text:h>
      <text:p text:style-name="P3">• <text:span text:style-name="T4">Évaluation Technique Européenne (ETA)</text:span><text:span text:style-name="T3"> : ETA 24/0170</text:span></text:p>
      <text:p text:style-name="P3">• <text:span text:style-name="T4">Déclaration de performance (DoP)</text:span><text:span text:style-name="T3"> : DoP-24/06-002-01</text:span></text:p>
      <text:p text:style-name="P2"><text:span text:style-name="T1">Conforme aux normes</text:span> :</text:p>
      <text:p text:style-name="P3">• <text:span text:style-name="T3">EN 12667:2001 (conductivité thermique)</text:span></text:p>
      <text:p text:style-name="P3">• <text:span text:style-name="T3">EN 13501-1 (classement feu)</text:span></text:p>
      <text:p text:style-name="P3">• <text:span text:style-name="T3">EAD 040005-00-1201 (produits d’isolation biosourcé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Odoo Unicode Support Noto', sans-serif"/>
    <style:font-face style:name="Manrope" svg:font-family="Manrope, 'Odoo Unicode Support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Paulus</meta:initial-creator>
    <meta:creation-date>2026-01-14T05:22:06.43</meta:creation-date>
    <meta:document-statistic meta:table-count="1" meta:image-count="0" meta:object-count="0" meta:page-count="3" meta:paragraph-count="87" meta:word-count="411" meta:character-count="2465"/>
    <dc:date>2026-01-14T05:22:33.55</dc:date>
    <dc:creator>Michel Paulus</dc:creator>
    <meta:editing-duration>PT27S</meta:editing-duration>
    <meta:editing-cycles>1</meta:editing-cycles>
    <meta:generator>OpenOffice/4.1.15$Win32 OpenOffice.org_project/4115m2$Build-9813</meta:generator>
  </office:meta>
</office:document-meta>
</file>