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.423cm"/>
    </style:style>
    <style:style style:name="P6" style:family="paragraph" style:parent-style-name="Heading_20_3">
      <style:text-properties fo:color="#212529"/>
    </style:style>
    <style:style style:name="P7" style:family="paragraph" style:parent-style-name="Heading_20_3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✅ <text:span text:style-name="T2">Points forts</text:span></text:h>
      <text:list xml:id="list4727114804608398881" text:style-name="L1">
        <text:list-item>
          <text:p text:style-name="P1">Marque reconnue : <text:span text:style-name="T1">Schleusner (Allemagne)</text:span></text:p>
        </text:list-item>
        <text:list-item>
          <text:p text:style-name="P1">Très forte <text:span text:style-name="T1">régulation hygrométrique</text:span></text:p>
        </text:list-item>
        <text:list-item>
          <text:p text:style-name="P1">Matériau <text:span text:style-name="T1">100 % naturel et recyclable</text:span></text:p>
        </text:list-item>
        <text:list-item>
          <text:p text:style-name="P1">Excellente accroche des enduits</text:p>
        </text:list-item>
        <text:list-item>
          <text:p text:style-name="P1">Chantier sec, rapide, propre</text:p>
        </text:list-item>
        <text:list-item>
          <text:p text:style-name="P1">Idéal rénovation &amp; maison ancienne</text:p>
        </text:list-item>
      </text:list>
      <text:h text:style-name="P7" text:outline-level="3">? Usages &amp; pose</text:h>
      <text:list xml:id="list7923639746542088884" text:style-name="L2">
        <text:list-item>
          <text:p text:style-name="P2">Pose <text:span text:style-name="T1">volée pleine</text:span> sur supports continus</text:p>
        </text:list-item>
        <text:list-item>
          <text:p text:style-name="P2">Murs et plafonds intérieurs</text:p>
        </text:list-item>
        <text:list-item>
          <text:p text:style-name="P2">Finition par <text:span text:style-name="T1">enduit terre ou chaux</text:span></text:p>
        </text:list-item>
        <text:list-item>
          <text:p text:style-name="P2">Convient aux rénovations écologiques légères</text:p>
        </text:list-item>
      </text:list>
      <text:h text:style-name="P7" text:outline-level="3">? Données clés</text:h>
      <text:list xml:id="list5548899887470902268" text:style-name="L3">
        <text:list-item>
          <text:p text:style-name="P3">Épaisseur : <text:span text:style-name="T1">10 mm</text:span></text:p>
        </text:list-item>
        <text:list-item>
          <text:p text:style-name="P3">Format : 1000 × 1250 mm</text:p>
        </text:list-item>
        <text:list-item>
          <text:p text:style-name="P3">Poids : ~7 kg/m²</text:p>
        </text:list-item>
        <text:list-item>
          <text:p text:style-name="P3">Classe feu : <text:span text:style-name="T1">B-s1,d0</text:span></text:p>
        </text:list-item>
        <text:list-item>
          <text:p text:style-name="P3">Régulation humidité : <text:span text:style-name="T1">très élevée</text:span></text:p>
        </text:list-item>
        <text:list-item>
          <text:p text:style-name="P3">Usage intérieur uniquement</text:p>
        </text:list-item>
      </text:list>
      <text:h text:style-name="P7" text:outline-level="3">? Logistique</text:h>
      <text:list xml:id="list1560657508910306482" text:style-name="L4">
        <text:list-item>
          <text:p text:style-name="P4">Environ <text:span text:style-name="T1">125 m² / palette</text:span></text:p>
        </text:list-item>
        <text:list-item>
          <text:p text:style-name="P4">Vente au m² ou par palette</text:p>
        </text:list-item>
        <text:list-item>
          <text:p text:style-name="P4">Transport optimisé en lots mixtes</text:p>
        </text:list-item>
      </text:list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6:57:15.79</meta:creation-date>
    <meta:document-statistic meta:table-count="0" meta:image-count="0" meta:object-count="0" meta:page-count="1" meta:paragraph-count="24" meta:word-count="125" meta:character-count="641"/>
    <dc:date>2026-01-14T06:57:43.13</dc:date>
    <dc:creator>Michel Paulus</dc:creator>
    <meta:editing-duration>PT28S</meta:editing-duration>
    <meta:editing-cycles>1</meta:editing-cycles>
    <meta:generator>OpenOffice/4.1.15$Win32 OpenOffice.org_project/4115m2$Build-9813</meta:generator>
  </office:meta>
</office:document-meta>
</file>