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7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8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9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10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BENA 4C-Z50 – Agrafeuse pneumatique pour agrafes Z 16–50 mm</text:p>
      <text:p text:style-name="P3"/>
      <text:p text:style-name="P2">L’agrafeuse pneumatique PREBENA 4C-Z50 est conçue pour les travaux intensifs en atelier et sur chantier. Compatible avec les agrafes de <text:span text:style-name="T1">type Z de 16 à 50 mm</text:span>, elle offre une mise en œuvre rapide, précise et confortable sur une large gamme de supports. </text:p>
      <text:p text:style-name="P3"/>
      <text:h text:style-name="P10" text:outline-level="3">Atouts principaux</text:h>
      <text:list xml:id="list1921315970189482271" text:style-name="L1">
        <text:list-item>
          <text:p text:style-name="P4">Tir simple et tir percutant au choix</text:p>
        </text:list-item>
        <text:list-item>
          <text:p text:style-name="P4">Fonctionnement <text:span text:style-name="T1">silencieux</text:span> et <text:span text:style-name="T1">sans recul</text:span> pour plus de confort</text:p>
        </text:list-item>
        <text:list-item>
          <text:p text:style-name="P4"><text:span text:style-name="T1">Sortie d’air rotative</text:span> pour éviter les projections sur l’utilisateur ou la pièce</text:p>
        </text:list-item>
        <text:list-item>
          <text:p text:style-name="P4"><text:span text:style-name="T1">Réglage de la profondeur</text:span> d’enfoncement pour des finitions propres et régulières </text:p>
        </text:list-item>
      </text:list>
      <text:p text:style-name="P3"/>
      <text:h text:style-name="P10" text:outline-level="3">Domaines d’application</text:h>
      <text:list xml:id="list2925973686233290789" text:style-name="L2">
        <text:list-item>
          <text:p text:style-name="P5">Fixation de <text:span text:style-name="T1">plaques de plâtre</text:span></text:p>
        </text:list-item>
        <text:list-item>
          <text:p text:style-name="P5">Pose de <text:span text:style-name="T1">panneaux Fermacell</text:span> et <text:span text:style-name="T1">OSB</text:span></text:p>
        </text:list-item>
        <text:list-item>
          <text:p text:style-name="P5">Fabrication et réparation de <text:span text:style-name="T1">boîtes et emballages</text:span></text:p>
        </text:list-item>
        <text:list-item>
          <text:p text:style-name="P5"><text:span text:style-name="T1">Menuiserie générale</text:span>, agencement, caisses, coffrages légers et bien plus encore </text:p>
        </text:list-item>
      </text:list>
      <text:p text:style-name="P3"/>
      <text:h text:style-name="P10" text:outline-level="3">Caractéristiques techniques</text:h>
      <text:list xml:id="list6128209222392318401" text:style-name="L3">
        <text:list-item>
          <text:p text:style-name="P6">Type d’agrafes : <text:span text:style-name="T1">agrafes Z 16–50 mm</text:span></text:p>
        </text:list-item>
        <text:list-item>
          <text:p text:style-name="P6">Poids : <text:span text:style-name="T1">2,2 kg</text:span></text:p>
        </text:list-item>
        <text:list-item>
          <text:p text:style-name="P6">Pression de fonctionnement : <text:span text:style-name="T1">env. 5–8 bar</text:span></text:p>
        </text:list-item>
        <text:list-item>
          <text:p text:style-name="P6">Consommation d’air : <text:span text:style-name="T1">env. 1,72 l/n</text:span></text:p>
        </text:list-item>
        <text:list-item>
          <text:p text:style-name="P6">Dimensions (L x l x H) : <text:span text:style-name="T1">360 x 85 x 283 mm</text:span> </text:p>
        </text:list-item>
      </text:list>
      <text:p text:style-name="P3"/>
      <text:h text:style-name="P10" text:outline-level="3">Contenu de la livraison</text:h>
      <text:list xml:id="list794405755600562233" text:style-name="L4">
        <text:list-item>
          <text:p text:style-name="P7">1 × <text:span text:style-name="T1">Agrafeuse pneumatique PREBENA 4C-Z50</text:span></text:p>
        </text:list-item>
        <text:list-item>
          <text:p text:style-name="P7">Livrée en <text:span text:style-name="T1">coffret plastique</text:span> robuste </text:p>
        </text:list-item>
      </text:list>
      <text:h text:style-name="P9" text:outline-level="2">5. Champs techniques</text:h>
      <text:list xml:id="list4767824778397035909" text:style-name="L5">
        <text:list-item>
          <text:p text:style-name="P8"><text:span text:style-name="T1">Marque</text:span> : PREBENA</text:p>
        </text:list-item>
        <text:list-item>
          <text:p text:style-name="P8"><text:span text:style-name="T1">Référence fournisseur</text:span> : 4C-Z50</text:p>
        </text:list-item>
        <text:list-item>
          <text:p text:style-name="P8"><text:span text:style-name="T1">Type</text:span> : Agrafeuse pneumatique pour agrafes Z</text:p>
        </text:list-item>
        <text:list-item>
          <text:p text:style-name="P8"><text:span text:style-name="T1">Plage de longueur agrafes</text:span> : 16–50 mm</text:p>
        </text:list-item>
        <text:list-item>
          <text:p text:style-name="P8"><text:span text:style-name="T1">Poids</text:span> : 2,2 kg</text:p>
        </text:list-item>
        <text:list-item>
          <text:p text:style-name="P8"><text:span text:style-name="T1">Pression de service</text:span> : 5–8 bar</text:p>
        </text:list-item>
        <text:list-item>
          <text:p text:style-name="P8"><text:span text:style-name="T1">Consommation d’air</text:span> : 1,72 l/n</text:p>
        </text:list-item>
        <text:list-item>
          <text:p text:style-name="P8"><text:span text:style-name="T1">Dimensions</text:span> : 360 × 85 × 283 mm</text:p>
        </text:list-item>
        <text:list-item>
          <text:p text:style-name="P8"><text:span text:style-name="T1">Conditionnement</text:span> : Coffret plastiqu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6T20:33:22.17</meta:creation-date>
    <meta:document-statistic meta:table-count="0" meta:image-count="0" meta:object-count="0" meta:page-count="1" meta:paragraph-count="31" meta:word-count="253" meta:character-count="1396"/>
    <dc:date>2026-01-16T20:33:48.68</dc:date>
    <dc:creator>Michel Paulus</dc:creator>
    <meta:editing-duration>PT27S</meta:editing-duration>
    <meta:editing-cycles>1</meta:editing-cycles>
    <meta:generator>OpenOffice/4.1.15$Win32 OpenOffice.org_project/4115m2$Build-9813</meta:generator>
  </office:meta>
</office:document-meta>
</file>