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698cm" table:align="left"/>
    </style:style>
    <style:style style:name="Tableau1.A" style:family="table-column">
      <style:table-column-properties style:column-width="4.74cm"/>
    </style:style>
    <style:style style:name="Tableau1.B" style:family="table-column">
      <style:table-column-properties style:column-width="7.959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bold"/>
    </style:style>
    <style:style style:name="P4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5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6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7" style:family="paragraph" style:parent-style-name="Table_20_Contents">
      <style:paragraph-properties fo:margin-top="0cm" fo:margin-bottom="0.423cm" fo:padding="0cm" fo:border="none"/>
      <style:text-properties fo:color="#212529"/>
    </style:style>
    <style:style style:name="P8" style:family="paragraph" style:parent-style-name="Table_20_Contents">
      <style:paragraph-properties fo:margin-top="0cm" fo:margin-bottom="0.423cm" fo:padding="0cm" fo:border="none"/>
      <style:text-properties fo:color="#212529" fo:font-weight="bold"/>
    </style:style>
    <style:style style:name="P9" style:family="paragraph" style:parent-style-name="Heading_20_3">
      <style:text-properties fo:font-variant="normal" fo:text-transform="none" fo:color="#212529" style:font-name="Manrope" fo:letter-spacing="normal" fo:font-style="normal" fo:font-weight="bold"/>
    </style:style>
    <style:style style:name="P10" style:family="paragraph" style:parent-style-name="Heading_20_3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style:font-name="Manrope" fo:letter-spacing="normal" fo:font-style="normal" fo:font-weight="bold"/>
    </style:style>
    <style:style style:name="P11" style:family="paragraph" style:parent-style-name="Heading_20_3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fo:letter-spacing="normal"/>
    </style:style>
    <style:style style:name="P12" style:family="paragraph" style:parent-style-name="Heading_20_3">
      <style:paragraph-properties fo:margin-left="0cm" fo:margin-right="0cm" fo:margin-top="0cm" fo:margin-bottom="0.212cm" fo:line-height="120%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style:font-name="Manrope" fo:font-style="normal" fo:font-weight="bold"/>
    </style:style>
    <style:style style:name="T3" style:family="text">
      <style:text-properties fo:color="#212529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Agrafes PREBENA Z 25 mm – galvanisées, pointes divergentes (17 500 pcs)</text:h>
      <text:p text:style-name="P1"/>
      <text:p text:style-name="P2">Les agrafes <text:span text:style-name="T1">PREBENA Z 25 mm</text:span> sont conçues pour une fixation résistante et durable. Leur finition <text:span text:style-name="T1">galvanisée</text:span> assure une bonne protection contre la corrosion, tandis que leur <text:span text:style-name="T1">effet divergent (divergent point)</text:span> garantit une meilleure accroche dans le support par augmentation de la surface d’ancrage.</text:p>
      <text:p text:style-name="P1"/>
      <text:h text:style-name="P11" text:outline-level="3">⭐ <text:span text:style-name="T2">Atouts principaux</text:span></text:h>
      <text:list xml:id="list3116865039593367712" text:style-name="L1">
        <text:list-item>
          <text:p text:style-name="P3">Longueur : 25 mm</text:p>
        </text:list-item>
        <text:list-item>
          <text:p text:style-name="P4"><text:span text:style-name="T1">Finition : galvanisée</text:span> (anti-corrosion)</text:p>
        </text:list-item>
        <text:list-item>
          <text:p text:style-name="P4"><text:span text:style-name="T1">Pointes divergentes</text:span> → tenue renforcée dans les panneaux et bois</text:p>
        </text:list-item>
        <text:list-item>
          <text:p text:style-name="P4"><text:span text:style-name="T1">Agrafes type Z</text:span> compatibles avec les agrafeuses PREBENA série 4C (ex : 4C-Z50)</text:p>
        </text:list-item>
        <text:list-item>
          <text:p text:style-name="P4">Grande autonomie : <text:span text:style-name="T1">17 500 agrafes</text:span> par boîte</text:p>
        </text:list-item>
      </text:list>
      <text:p text:style-name="P1"/>
      <text:h text:style-name="P10" text:outline-level="3">? Applications recommandées</text:h>
      <text:list xml:id="list1571530217569569385" text:style-name="L2">
        <text:list-item>
          <text:p text:style-name="P5">Pose de panneaux OSB / multiplex</text:p>
        </text:list-item>
        <text:list-item>
          <text:p text:style-name="P5">Fixation Fermacell &amp; plaques fibres-gypse</text:p>
        </text:list-item>
        <text:list-item>
          <text:p text:style-name="P5">Menuiserie &amp; agencement</text:p>
        </text:list-item>
        <text:list-item>
          <text:p text:style-name="P5">Caisses, emballages, coffrages légers</text:p>
        </text:list-item>
        <text:list-item>
          <text:p text:style-name="P5">Travaux divers sur chantier nécessitant une forte tenue mécanique</text:p>
        </text:list-item>
      </text:list>
      <text:p text:style-name="P1"/>
      <text:h text:style-name="P10" text:outline-level="3">? Conditionnement</text:h>
      <text:list xml:id="list1858930321770689215" text:style-name="L3">
        <text:list-item>
          <text:p text:style-name="P6">Boîte : <text:span text:style-name="T1">17 500 pièces</text:span></text:p>
        </text:list-item>
        <text:list-item>
          <text:p text:style-name="P6">Référence fournisseur : <text:span text:style-name="T1">PRB-Z25CDNKHA</text:span></text:p>
        </text:list-item>
        <text:list-item>
          <text:p text:style-name="P6">Type : Agrafes Z – Divergentes – 25 mm</text:p>
        </text:list-item>
      </text:list>
      <text:h text:style-name="P12" text:outline-level="3"/>
      <text:h text:style-name="P12" text:outline-level="3"/>
      <text:h text:style-name="P11" text:outline-level="3">✅  <text:span text:style-name="T2">5. Champs techniques </text:span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Champ</text:p>
          </table:table-cell>
          <table:table-cell table:style-name="Tableau1.A1" office:value-type="string">
            <text:p text:style-name="P8">Valeur</text:p>
          </table:table-cell>
        </table:table-row>
        <table:table-row>
          <table:table-cell table:style-name="Tableau1.A1" office:value-type="string">
            <text:p text:style-name="P8">Marque</text:p>
          </table:table-cell>
          <table:table-cell table:style-name="Tableau1.A1" office:value-type="string">
            <text:p text:style-name="P7">PREBENA</text:p>
          </table:table-cell>
        </table:table-row>
        <table:table-row>
          <table:table-cell table:style-name="Tableau1.A1" office:value-type="string">
            <text:p text:style-name="P8">Référence fournisseur</text:p>
          </table:table-cell>
          <table:table-cell table:style-name="Tableau1.A1" office:value-type="string">
            <text:p text:style-name="P7">PRB-Z25CDNKHA</text:p>
          </table:table-cell>
        </table:table-row>
        <table:table-row>
          <table:table-cell table:style-name="Tableau1.A1" office:value-type="string">
            <text:p text:style-name="P8">Type</text:p>
          </table:table-cell>
          <table:table-cell table:style-name="Tableau1.A1" office:value-type="string">
            <text:p text:style-name="P7">Agrafes Z</text:p>
          </table:table-cell>
        </table:table-row>
        <table:table-row>
          <table:table-cell table:style-name="Tableau1.A1" office:value-type="string">
            <text:p text:style-name="P8">Longueur agrafes</text:p>
          </table:table-cell>
          <table:table-cell table:style-name="Tableau1.A1" office:value-type="string">
            <text:p text:style-name="P7">25 mm</text:p>
          </table:table-cell>
        </table:table-row>
        <text:soft-page-break/>
        <table:table-row>
          <table:table-cell table:style-name="Tableau1.A1" office:value-type="string">
            <text:p text:style-name="P8">Finition</text:p>
          </table:table-cell>
          <table:table-cell table:style-name="Tableau1.A1" office:value-type="string">
            <text:p text:style-name="P7">Galvanisée</text:p>
          </table:table-cell>
        </table:table-row>
        <table:table-row>
          <table:table-cell table:style-name="Tableau1.A1" office:value-type="string">
            <text:p text:style-name="P8">Type de pointe</text:p>
          </table:table-cell>
          <table:table-cell table:style-name="Tableau1.A1" office:value-type="string">
            <text:p text:style-name="P7">Divergente</text:p>
          </table:table-cell>
        </table:table-row>
        <table:table-row>
          <table:table-cell table:style-name="Tableau1.A1" office:value-type="string">
            <text:p text:style-name="P8">Compatibilité agrafeuses</text:p>
          </table:table-cell>
          <table:table-cell table:style-name="Tableau1.A1" office:value-type="string">
            <text:p text:style-name="P7">PREBENA 4C-Z50 + autres séries Z</text:p>
          </table:table-cell>
        </table:table-row>
        <table:table-row>
          <table:table-cell table:style-name="Tableau1.A1" office:value-type="string">
            <text:p text:style-name="P8">Quantité par boîte</text:p>
          </table:table-cell>
          <table:table-cell table:style-name="Tableau1.A1" office:value-type="string">
            <text:p text:style-name="P7">17 500 pcs</text:p>
          </table:table-cell>
        </table:table-row>
        <table:table-row>
          <table:table-cell table:style-name="Tableau1.A1" office:value-type="string">
            <text:p text:style-name="P8">Usage</text:p>
          </table:table-cell>
          <table:table-cell table:style-name="Tableau1.A1" office:value-type="string">
            <text:p text:style-name="P7">Bois, panneaux, OSB, Fermacell, agencemen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6T20:37:09.52</meta:creation-date>
    <meta:document-statistic meta:table-count="1" meta:image-count="0" meta:object-count="0" meta:page-count="2" meta:paragraph-count="39" meta:word-count="205" meta:character-count="1262"/>
    <dc:date>2026-01-16T20:37:35.06</dc:date>
    <dc:creator>Michel Paulus</dc:creator>
    <meta:editing-duration>PT26S</meta:editing-duration>
    <meta:editing-cycles>1</meta:editing-cycles>
    <meta:generator>OpenOffice/4.1.15$Win32 OpenOffice.org_project/4115m2$Build-9813</meta:generator>
  </office:meta>
</office:document-meta>
</file>