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4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name="Inter" fo:font-size="12pt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uc Base – Enduit de base à l’argile naturel</text:p>
      <text:p text:style-name="P4"/>
      <text:p text:style-name="P2">Stuc Base est un enduit de base écologique, à base d’argile blanche, sable, cellulose et vermiculite. Utilisé en intérieur pour murs et plafonds, il constitue le support idéal pour l’application des finitions <text:span text:style-name="T1">Stuc Clay</text:span> et <text:span text:style-name="T1">Stuc Stone</text:span>.</text:p>
      <text:p text:style-name="P4"/>
      <text:p text:style-name="P3">✨ <text:span text:style-name="T2">Avantages principaux :</text:span></text:p>
      <text:list xml:id="list2581817052183718748" text:style-name="L1">
        <text:list-item>
          <text:p text:style-name="P5">Régulation naturelle de l’humidité intérieure</text:p>
        </text:list-item>
        <text:list-item>
          <text:p text:style-name="P5">Effet tampon contre condensation et acariens</text:p>
        </text:list-item>
        <text:list-item>
          <text:p text:style-name="P5">Accumulation et restitution de chaleur</text:p>
        </text:list-item>
        <text:list-item>
          <text:p text:style-name="P5">Électrostatiquement neutre, limite l’exposition aux champs électromagnétiques</text:p>
        </text:list-item>
        <text:list-item>
          <text:p text:style-name="P5">Réversible : peut être réparé simplement à l’eau</text:p>
        </text:list-item>
        <text:list-item>
          <text:p text:style-name="P5">Purifie l’air intérieur en captant les odeurs</text:p>
        </text:list-item>
      </text:list>
      <text:p text:style-name="P4"/>
      <text:p text:style-name="P2">? Application en couches de <text:span text:style-name="T1">3–4 mm max.</text:span>, consommation moyenne <text:span text:style-name="T1">2–4 kg/m²</text:span>.</text:p>
      <text:p text:style-name="P2">Convient aussi aux pièces humides ventilées, mais non adapté aux parois de douche.</text:p>
      <text:p text:style-name="P4"/>
      <text:p text:style-name="P3">♻️ <text:span text:style-name="T2">Écologique et durable :</text:span></text:p>
      <text:list xml:id="list4919070525431818715" text:style-name="L2">
        <text:list-item>
          <text:p text:style-name="P6">100% renouvelable et chimiquement neutre</text:p>
        </text:list-item>
        <text:list-item>
          <text:p text:style-name="P6">Recyclable et économe en énergie</text:p>
        </text:list-item>
        <text:list-item>
          <text:p text:style-name="P6">Matières premières locales</text:p>
        </text:list-item>
        <text:list-item>
          <text:p text:style-name="P6">Production alimentée en grande partie par énergie solaire</text:p>
        </text:list-item>
      </text:list>
      <text:p text:style-name="P4"/>
      <text:p text:style-name="P2">? Conditionnement : sac papier 25 kg.</text:p>
      <text:p text:style-name="P2">Couleur : blanc cassé clair.</text:p>
      <text:p text:style-name="P2">Conservation illimitée au sec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4T04:04:37.40</meta:creation-date>
    <meta:document-statistic meta:table-count="0" meta:image-count="0" meta:object-count="0" meta:page-count="1" meta:paragraph-count="19" meta:word-count="167" meta:character-count="1039"/>
    <dc:date>2026-01-14T04:05:03.22</dc:date>
    <dc:creator>Michel Paulus</dc:creator>
    <meta:editing-duration>PT26S</meta:editing-duration>
    <meta:editing-cycles>1</meta:editing-cycles>
    <meta:generator>OpenOffice/4.1.15$Win32 OpenOffice.org_project/4115m2$Build-9813</meta:generator>
  </office:meta>
</office:document-meta>
</file>