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rope" svg:font-family="Manrope, 'Odoo Unicode Support N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4.985cm"/>
    </style:style>
    <style:style style:name="Tableau1.B" style:family="table-column">
      <style:table-column-properties style:column-width="12.016cm"/>
    </style:style>
    <style:style style:name="Tableau1.A1" style:family="table-cell">
      <style:table-cell-properties style:vertical-align="middle" fo:padding="0.049cm" fo:border="none"/>
    </style:style>
    <style:style style:name="P1" style:family="paragraph" style:parent-style-name="Text_20_body">
      <style:paragraph-properties fo:margin-top="0cm" fo:margin-bottom="0.423cm"/>
    </style:style>
    <style:style style:name="P2" style:family="paragraph" style:parent-style-name="Text_20_body">
      <style:paragraph-properties fo:margin-top="0cm" fo:margin-bottom="0.423cm"/>
      <style:text-properties fo:font-weight="bold"/>
    </style:style>
    <style:style style:name="P3" style:family="paragraph" style:parent-style-name="Table_20_Contents">
      <style:paragraph-properties fo:margin-top="0cm" fo:margin-bottom="0.423cm" fo:padding="0cm" fo:border="none"/>
    </style:style>
    <style:style style:name="P4" style:family="paragraph" style:parent-style-name="Table_20_Contents">
      <style:paragraph-properties fo:margin-top="0cm" fo:margin-bottom="0.423cm" fo:padding="0cm" fo:border="none"/>
      <style:text-properties fo:color="#212529"/>
    </style:style>
    <style:style style:name="P5" style:family="paragraph" style:parent-style-name="Table_20_Heading">
      <style:paragraph-properties fo:margin-top="0cm" fo:margin-bottom="0.423cm" fo:padding="0cm" fo:border="none"/>
      <style:text-properties fo:color="#212529" fo:font-weight="bold"/>
    </style:style>
    <style:style style:name="P6" style:family="paragraph" style:parent-style-name="Heading_20_3">
      <style:text-properties fo:color="#212529" style:font-name="Manrope" fo:font-weight="bold"/>
    </style:style>
    <style:style style:name="T1" style:family="text">
      <style:text-properties fo:font-weight="bold"/>
    </style:style>
    <style:style style:name="T2" style:family="text">
      <style:text-properties style:font-weight-asian="bold"/>
    </style:style>
    <style:style style:name="T3" style:family="text">
      <style:text-properties fo:color="#212529"/>
    </style:style>
    <style:style style:name="T4" style:family="text">
      <style:text-properties fo:color="#212529"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STUC &amp; STAFF – STUC CLAY</text:h>
      <text:p text:style-name="P1"/>
      <text:p text:style-name="P1">Enduit d’argile naturelle prêt à l’emploi, conçu pour la décoration intérieure. STUC CLAY combine la chaleur des terres crues et l’élégance des finitions lisses ou texturées. Idéal pour les murs et plafonds dans les espaces de vie sains et respirants.</text:p>
      <text:p text:style-name="P1"><text:span text:style-name="T1">?</text:span><text:span text:style-name="T2">￯ﾸﾏ </text:span><text:span text:style-name="T1">DOMAINES D’APPLICATION</text:span></text:p>
      <text:p text:style-name="P1">• Murs et plafonds intérieurs</text:p>
      <text:p text:style-name="P1">• Rénovation de surfaces anciennes respirantes</text:p>
      <text:p text:style-name="P1">• Neuf en éco-construction</text:p>
      <text:p text:style-name="P1">• Compatible avec supports argile, chaux, plâtre, Fermacell, terre, etc.</text:p>
      <text:p text:style-name="P1"/>
      <text:p text:style-name="P2">? CARACTÉRISTIQUES TECHNIQUES</text:p>
      <table:table table:name="Tableau1" table:style-name="Tableau1">
        <table:table-column table:style-name="Tableau1.A"/>
        <table:table-column table:style-name="Tableau1.B"/>
        <table:table-header-rows>
          <table:table-row>
            <table:table-cell table:style-name="Tableau1.A1" office:value-type="string">
              <text:p text:style-name="P5">Propriété</text:p>
            </table:table-cell>
            <table:table-cell table:style-name="Tableau1.A1" office:value-type="string">
              <text:p text:style-name="P5">Valeur indicative</text:p>
            </table:table-cell>
          </table:table-row>
        </table:table-header-rows>
        <table:table-row>
          <table:table-cell table:style-name="Tableau1.A1" office:value-type="string">
            <text:p text:style-name="P3"><text:span text:style-name="Strong_20_Emphasis"><text:span text:style-name="T4">Composition</text:span></text:span></text:p>
          </table:table-cell>
          <table:table-cell table:style-name="Tableau1.A1" office:value-type="string">
            <text:p text:style-name="P4">Argiles sélectionnées, sables, fibres végétales éventuelles, adjuvants naturels</text:p>
          </table:table-cell>
        </table:table-row>
        <table:table-row>
          <table:table-cell table:style-name="Tableau1.A1" office:value-type="string">
            <text:p text:style-name="P3"><text:span text:style-name="Strong_20_Emphasis"><text:span text:style-name="T4">Couleur(s) disponible(s)</text:span></text:span></text:p>
          </table:table-cell>
          <table:table-cell table:style-name="Tableau1.A1" office:value-type="string">
            <text:p text:style-name="P4">Terre naturelle, teintes minérales sur demande</text:p>
          </table:table-cell>
        </table:table-row>
        <table:table-row>
          <table:table-cell table:style-name="Tableau1.A1" office:value-type="string">
            <text:p text:style-name="P3"><text:span text:style-name="Strong_20_Emphasis"><text:span text:style-name="T4">Épaisseur d’application</text:span></text:span></text:p>
          </table:table-cell>
          <table:table-cell table:style-name="Tableau1.A1" office:value-type="string">
            <text:p text:style-name="P4">2 à 5 mm par couche</text:p>
          </table:table-cell>
        </table:table-row>
        <table:table-row>
          <table:table-cell table:style-name="Tableau1.A1" office:value-type="string">
            <text:p text:style-name="P3"><text:span text:style-name="Strong_20_Emphasis"><text:span text:style-name="T4">Consommation moyenne</text:span></text:span></text:p>
          </table:table-cell>
          <table:table-cell table:style-name="Tableau1.A1" office:value-type="string">
            <text:p text:style-name="P4">2 à 3 kg/m²/couche</text:p>
          </table:table-cell>
        </table:table-row>
        <table:table-row>
          <table:table-cell table:style-name="Tableau1.A1" office:value-type="string">
            <text:p text:style-name="P3"><text:span text:style-name="Strong_20_Emphasis"><text:span text:style-name="T4">Perméabilité à la vapeur (μ)</text:span></text:span></text:p>
          </table:table-cell>
          <table:table-cell table:style-name="Tableau1.A1" office:value-type="string">
            <text:p text:style-name="P4">5 à 10 (très perméable)</text:p>
          </table:table-cell>
        </table:table-row>
        <table:table-row>
          <table:table-cell table:style-name="Tableau1.A1" office:value-type="string">
            <text:p text:style-name="P3"><text:span text:style-name="Strong_20_Emphasis"><text:span text:style-name="T4">Densité (à sec)</text:span></text:span></text:p>
          </table:table-cell>
          <table:table-cell table:style-name="Tableau1.A1" office:value-type="string">
            <text:p text:style-name="P4">Environ 1600 kg/m³</text:p>
          </table:table-cell>
        </table:table-row>
        <table:table-row>
          <table:table-cell table:style-name="Tableau1.A1" office:value-type="string">
            <text:p text:style-name="P3"><text:span text:style-name="Strong_20_Emphasis"><text:span text:style-name="T4">Temps de séchage</text:span></text:span></text:p>
          </table:table-cell>
          <table:table-cell table:style-name="Tableau1.A1" office:value-type="string">
            <text:p text:style-name="P4">24 à 48 h par couche selon conditions</text:p>
          </table:table-cell>
        </table:table-row>
        <table:table-row>
          <table:table-cell table:style-name="Tableau1.A1" office:value-type="string">
            <text:p text:style-name="P3"><text:span text:style-name="Strong_20_Emphasis"><text:span text:style-name="T4">Classement feu</text:span></text:span></text:p>
          </table:table-cell>
          <table:table-cell table:style-name="Tableau1.A1" office:value-type="string">
            <text:p text:style-name="P4">Non testé – matériau inerte</text:p>
          </table:table-cell>
        </table:table-row>
        <table:table-row>
          <table:table-cell table:style-name="Tableau1.A1" office:value-type="string">
            <text:p text:style-name="P3"><text:span text:style-name="Strong_20_Emphasis"><text:span text:style-name="T4">Odeur​ / COV</text:span></text:span></text:p>
          </table:table-cell>
          <table:table-cell table:style-name="Tableau1.A1" office:value-type="string">
            <text:p text:style-name="P4">Aucune / 0 g/L</text:p>
          </table:table-cell>
        </table:table-row>
      </table:table>
      <text:p text:style-name="P1"/>
      <text:p text:style-name="P2">? PERFORMANCES ENVIRONNEMENTALES</text:p>
      <text:p text:style-name="P1">• Produit <text:span text:style-name="T1">biosourcé et minéral</text:span></text:p>
      <text:p text:style-name="P1">• Faible énergie grise</text:p>
      <text:p text:style-name="P1">• <text:span text:style-name="T1">100% recyclable ou compostable</text:span></text:p>
      <text:p text:style-name="P1"><text:soft-page-break/>• <text:span text:style-name="T1">Sans COV</text:span> ni solvants</text:p>
      <text:p text:style-name="P1">• Source locale possible selon le fabricant (à spécifier)</text:p>
      <text:p text:style-name="P1"/>
      <text:p text:style-name="P2">? MODE D’EMPLOI</text:p>
      <text:p text:style-name="P1">1. <text:span text:style-name="T1">Préparation du support</text:span> : propre, dépoussiéré, légèrement humidifié si poreux.</text:p>
      <text:p text:style-name="P1">2. <text:span text:style-name="T1">Application</text:span> : à la lisseuse inox ou spatule.</text:p>
      <text:p text:style-name="P1">3. <text:span text:style-name="T1">Finition</text:span> : talochée, lissée, texturée selon effet souhaité.</text:p>
      <text:p text:style-name="P1">4. <text:span text:style-name="T1">Entretien</text:span> : sec (brosse douce), possible réparation locale en rechargeant.</text:p>
      <text:p text:style-name="P1"/>
      <text:p text:style-name="P1">⚠️ Éviter les projections d’eau directe (non destiné aux zones humides sans protection spécifique).</text:p>
      <text:p text:style-name="P1"/>
      <text:p text:style-name="P2">? CONDITIONNEMENT &amp; STOCKAGE</text:p>
      <text:p text:style-name="P1">• Sacs kraft 25 kg</text:p>
      <text:p text:style-name="P1">• Conservation : à l’abri de l’humidité et du gel</text:p>
      <text:p text:style-name="P1">• Durée de conservation : 12 mois en emballage fermé</text:p>
      <text:p text:style-name="P1"/>
      <text:p text:style-name="P2">? ORIGINE / FABRICATION</text:p>
      <text:p text:style-name="P1">• Fabriqué en Belgique</text:p>
      <text:p text:style-name="P1">• Filière artisanale ou semi-industrielle</text:p>
      <text:p text:style-name="P1">• Matières premières non transformées chimiquement</text:p>
      <text:p text:style-name="P1"/>
      <text:p text:style-name="P2">? IMPACT CARBONE (estimatif)</text:p>
      <text:p text:style-name="P1">• Production : ~5 à 15 kg CO₂e / m³</text:p>
      <text:p text:style-name="P1">• Application : manuel, sans énergie fossile</text:p>
      <text:p text:style-name="P1">• Transport : à ajuster selon la provenance (ex. 100 km ≈ +2 kg CO₂e / tonne)</text:p>
      <text:p text:style-name="P1"/>
      <text:p text:style-name="P1">✅ <text:span text:style-name="T1">Conseil NBS Distribution</text:span> : favoriser un transport groupé et local pour optimiser l’impact global.</text:p>
      <text:p text:style-name="P1"><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rope" svg:font-family="Manrope, 'Odoo Unicode Support N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Paulus</meta:initial-creator>
    <meta:creation-date>2026-01-09T06:28:14.61</meta:creation-date>
    <meta:document-statistic meta:table-count="1" meta:image-count="0" meta:object-count="0" meta:page-count="3" meta:paragraph-count="54" meta:word-count="352" meta:character-count="2116"/>
    <dc:date>2026-01-09T06:28:54.19</dc:date>
    <dc:creator>Michel Paulus</dc:creator>
    <meta:editing-duration>PT40S</meta:editing-duration>
    <meta:editing-cycles>1</meta:editing-cycles>
    <meta:generator>OpenOffice/4.1.15$Win32 OpenOffice.org_project/4115m2$Build-9813</meta:generator>
  </office:meta>
</office:document-meta>
</file>