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C STONE – Texture BRUT : la force de la matière.</text:p>
      <text:p text:style-name="P2">Cet enduit décoratif à base de chaux aérienne pure, enrichi de pouzzolanes, combine tradition et modernité. Sa finition brute révèle toute la puissance expressive de la chaux : une texture vivante qui transforme l’espace en lui donnant un caractère unique.</text:p>
      <text:p text:style-name="P3"/>
      <text:p text:style-name="P2">Utilisé dans un intérieur épuré, il apporte une touche surprenante et organique ; dans un décor plus rustique, il renforce l’authenticité et la chaleur des lieux. STUC STONE – BRUT est idéal pour des murs d’accent, des espaces de vie, ou encore des salles de bains (protégées par une finition hydrofuge).</text:p>
      <text:p text:style-name="P3"/>
      <text:p text:style-name="P2">Avec ses qualités minérales, naturelles et respirantes, il offre une alternative durable et esthétique pour des projets contemporains ou intemporel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4:00:33.76</meta:creation-date>
    <meta:document-statistic meta:table-count="0" meta:image-count="0" meta:object-count="0" meta:page-count="1" meta:paragraph-count="4" meta:word-count="122" meta:character-count="760"/>
    <dc:date>2026-01-14T04:01:09.66</dc:date>
    <dc:creator>Michel Paulus</dc:creator>
    <meta:editing-duration>PT36S</meta:editing-duration>
    <meta:editing-cycles>1</meta:editing-cycles>
    <meta:generator>OpenOffice/4.1.15$Win32 OpenOffice.org_project/4115m2$Build-9813</meta:generator>
  </office:meta>
</office:document-meta>
</file>