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3"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normal" fo:font-weight="bold"/>
    </style:style>
    <style:style style:name="T3" style:family="text">
      <style:text-properties style:font-name="Inter" fo:font-size="12pt" fo:font-style="normal" fo:font-weight="normal"/>
    </style:style>
    <style:style style:name="T4" style:family="text">
      <style:text-properties style:font-name-asian="Inter" style:font-size-asian="12pt" style:font-style-asian="normal" style:font-weight-asian="bold"/>
    </style:style>
    <style:style style:name="T5" style:family="text">
      <style:text-properties style:font-name-asian="Inter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TECNADIS PRS PERFOPORE</text:h>
      <text:p text:style-name="P1"/>
      <text:p text:style-name="P2">Protection hydrofuge &amp; oléofuge à base d’eau – Surfaces poreuses</text:p>
      <text:p text:style-name="P1"/>
      <text:p text:style-name="P3">Le <text:span text:style-name="T1">TECNADIS PRS PERFOPORE</text:span> est un <text:span text:style-name="T1">traitement de surface avancé</text:span>, conçu pour protéger efficacement les matériaux poreux contre l’eau, les graisses, les taches (boissons, urine, huiles…) et même les graffitis.</text:p>
      <text:p text:style-name="P3">Basé sur la <text:span text:style-name="T1">nanotechnologie</text:span>, ce produit est <text:span text:style-name="T1">respirant, incolore et écologique</text:span>, formulé <text:span text:style-name="T1">à base d’eau et à très faible teneur en COV (&lt;1 g/L)</text:span>. Il offre une <text:span text:style-name="T1">durabilité jusqu’à 10 ans</text:span>, même sur des supports soumis aux intempéries ou aux contraintes urbaines.</text:p>
      <text:p text:style-name="P4">✅ <text:span text:style-name="T2">Applications recommandées</text:span></text:p>
      <text:p text:style-name="P4">• <text:span text:style-name="T2">Façades</text:span><text:span text:style-name="T3"> et murs intérieurs/extérieurs</text:span></text:p>
      <text:p text:style-name="P4">• <text:span text:style-name="T2">Sols extérieurs</text:span><text:span text:style-name="T3">, trottoirs, pavés, tuiles, toitures</text:span></text:p>
      <text:p text:style-name="P4">• <text:span text:style-name="T2">Surfaces exposées aux taches</text:span><text:span text:style-name="T3"> : lieux publics, sanitaires, terrasses</text:span></text:p>
      <text:p text:style-name="P4">• <text:span text:style-name="T2">Supports compatibles</text:span><text:span text:style-name="T3"> :</text:span></text:p>
      <text:p text:style-name="P4">• <text:span text:style-name="T3">Béton (poli ou brut)</text:span></text:p>
      <text:p text:style-name="P4">• <text:span text:style-name="T3">Pierres naturelles (granit, marbre, grès…)</text:span></text:p>
      <text:p text:style-name="P4">• <text:span text:style-name="T3">Briques, mortiers, carreaux poreux</text:span></text:p>
      <text:p text:style-name="P4">⚙️ <text:span text:style-name="T2">Caractéristiques techniques</text:span></text:p>
      <text:p text:style-name="P4">• <text:span text:style-name="T2">Aspect</text:span><text:span text:style-name="T3"> : Liquide translucide</text:span></text:p>
      <text:p text:style-name="P4">• <text:span text:style-name="T2">Conditionnements</text:span><text:span text:style-name="T3"> : 1 L / 5 L / 25 L</text:span></text:p>
      <text:p text:style-name="P4">• <text:span text:style-name="T2">Consommation moyenne</text:span><text:span text:style-name="T3"> :</text:span></text:p>
      <text:p text:style-name="P4">• <text:span text:style-name="T3">Marbre poli / terrazzo : ~12,5 m²/L</text:span></text:p>
      <text:p text:style-name="P4">• <text:span text:style-name="T3">Béton poli / pierre dense : ~10 m²/L</text:span></text:p>
      <text:p text:style-name="P4">• <text:span text:style-name="T3">Briques / tuiles : ~8 m²/L</text:span></text:p>
      <text:p text:style-name="P4">• <text:span text:style-name="T3">Béton brut / pierre très poreuse : 5 à 7 m²/L</text:span></text:p>
      <text:p text:style-name="P4">• <text:span text:style-name="T2">Temps de séchage</text:span><text:span text:style-name="T3"> :</text:span></text:p>
      <text:p text:style-name="P4">• <text:span text:style-name="T3">Toucher sec : 1 h</text:span></text:p>
      <text:p text:style-name="P4">• <text:span text:style-name="T3">Protection complète : 48 h</text:span></text:p>
      <text:p text:style-name="P4"><text:soft-page-break/>• <text:span text:style-name="T2">Durée de protection</text:span><text:span text:style-name="T3"> : Jusqu’à 10 ans</text:span></text:p>
      <text:p text:style-name="P4">• <text:span text:style-name="T2">Viscosité</text:span><text:span text:style-name="T3"> : 6 cP – </text:span><text:span text:style-name="T2">pH</text:span><text:span text:style-name="T3"> : Neutre</text:span></text:p>
      <text:p text:style-name="P4">• <text:span text:style-name="T2">COV</text:span><text:span text:style-name="T3"> : &lt; 1 g/L</text:span></text:p>
      <text:p text:style-name="P4"><text:span text:style-name="T2">?</text:span><text:span text:style-name="T4">￯ﾸﾏ </text:span><text:span text:style-name="T2">Mode d’emploi</text:span></text:p>
      <text:p text:style-name="P3">1. <text:span text:style-name="T1">Préparation</text:span></text:p>
      <text:p text:style-name="P3">Nettoyer soigneusement la surface (poussière, graisse, saleté). Appliquer sur support sec ou légèrement humide.</text:p>
      <text:p text:style-name="P3">2. <text:span text:style-name="T1">Application</text:span></text:p>
      <text:p text:style-name="P3">Utiliser un pulvérisateur, rouleau ou pinceau. Appliquer <text:span text:style-name="T1">2 couches “mouillé sur mouillé”</text:span> ou selon l’absorption du support.</text:p>
      <text:p text:style-name="P3">3. <text:span text:style-name="T1">Finition</text:span></text:p>
      <text:p text:style-name="P3">Éviter les ruissellements. Ne pas exposer à la pluie dans les <text:span text:style-name="T1">48 heures</text:span> suivant l’application.</text:p>
      <text:p text:style-name="P2">? Avantages clés</text:p>
      <text:p text:style-name="P4">• <text:span text:style-name="T3">?</text:span><text:span text:style-name="T5">￯ﾸﾏ </text:span><text:span text:style-name="T2">Protection hydrophobe &amp; oléophobe</text:span><text:span text:style-name="T3"> renforcée</text:span></text:p>
      <text:p text:style-name="P4">• <text:span text:style-name="T3">? </text:span><text:span text:style-name="T2">Respirant</text:span><text:span text:style-name="T3"> – préserve l’échange vapeur d’eau</text:span></text:p>
      <text:p text:style-name="P4">• <text:span text:style-name="T3">? </text:span><text:span text:style-name="T2">Résistance aux UV et aux cycles gel/dégel</text:span></text:p>
      <text:p text:style-name="P4">• ♻️ <text:span text:style-name="T2">Formule à base d’eau</text:span><text:span text:style-name="T3"> – faible impact environnemental</text:span></text:p>
      <text:p text:style-name="P4">• ⏳ <text:span text:style-name="T2">Jusqu’à 10 ans d’efficacité</text:span></text:p>
      <text:p text:style-name="P4">• <text:span text:style-name="T3">? </text:span><text:span text:style-name="T2">Adapté aux supports poreux</text:span><text:span text:style-name="T3"> neufs ou ancie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40:44.63</meta:creation-date>
    <meta:document-statistic meta:table-count="0" meta:image-count="0" meta:object-count="0" meta:page-count="2" meta:paragraph-count="40" meta:word-count="351" meta:character-count="1959"/>
    <dc:date>2026-01-14T04:41:06.87</dc:date>
    <dc:creator>Michel Paulus</dc:creator>
    <meta:editing-duration>PT23S</meta:editing-duration>
    <meta:editing-cycles>1</meta:editing-cycles>
    <meta:generator>OpenOffice/4.1.15$Win32 OpenOffice.org_project/4115m2$Build-9813</meta:generator>
  </office:meta>
</office:document-meta>
</file>