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P7" style:family="paragraph" style:parent-style-name="Heading_20_3"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="Inter" fo:font-size="12pt" fo:font-style="normal" fo:font-weight="bold"/>
    </style:style>
    <style:style style:name="T4" style:family="text">
      <style:text-properties style:font-name="Inter" fo:font-size="12pt" fo:font-style="normal" fo:font-weight="normal"/>
    </style:style>
    <style:style style:name="T5" style:family="text">
      <style:text-properties style:font-name-asian="Manrope" style:font-style-asian="normal" style:font-weight-asian="bold"/>
    </style:style>
    <style:style style:name="T6" style:family="text">
      <style:text-properties style:font-name-asian="Inter" style:font-size-asian="12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? TECNADIS PRS PERFORMANCE</text:h>
      <text:p text:style-name="P1"/>
      <text:p text:style-name="P2">Protection hydrofuge &amp; oléofuge haute performance – Nanotechnologie respirante</text:p>
      <text:p text:style-name="P1"/>
      <text:p text:style-name="P3">Le <text:span text:style-name="T1">TECNADIS PRS PERFORMANCE</text:span> est un <text:span text:style-name="T1">traitement de protection incolore</text:span> à base de <text:span text:style-name="T1">nanoparticules</text:span>, conçu pour protéger durablement les <text:span text:style-name="T1">surfaces poreuses</text:span> contre les <text:span text:style-name="T1">infiltrations d’eau</text:span>, les <text:span text:style-name="T1">graisses</text:span>, les <text:span text:style-name="T1">taches organiques</text:span> (urine, café, huile…) et les <text:span text:style-name="T1">graffitis</text:span>.</text:p>
      <text:p text:style-name="P3">Ce produit <text:span text:style-name="T1">respirant, non filmogène et résistant aux UV</text:span> agit en profondeur tout en préservant l’aspect d’origine des matériaux.</text:p>
      <text:p text:style-name="P1"/>
      <text:h text:style-name="P5" text:outline-level="4">✅ <text:span text:style-name="T2">Applications recommandées</text:span></text:h>
      <text:p text:style-name="P4">• <text:span text:style-name="T3">Façades, toitures, terrasses, murs intérieurs</text:span></text:p>
      <text:p text:style-name="P4">• <text:span text:style-name="T3">Sols en béton, pavés, dalles, terrazzo, briques</text:span></text:p>
      <text:p text:style-name="P4">• <text:span text:style-name="T3">Zones sensibles aux taches ou dégradations : lieux publics, sanitaires, zones urbaines</text:span></text:p>
      <text:p text:style-name="P1"/>
      <text:p text:style-name="P4">• <text:span text:style-name="T3">Supports compatibles</text:span><text:span text:style-name="T4"> :</text:span></text:p>
      <text:p text:style-name="P4">• <text:span text:style-name="T4">Béton brut ou poli</text:span></text:p>
      <text:p text:style-name="P4">• <text:span text:style-name="T4">Briques, mortiers, pierres naturelles (marbre, granit, calcaire)</text:span></text:p>
      <text:p text:style-name="P4">• <text:span text:style-name="T4">Terrazzo, bois, tuiles poreuses, surfaces mixtes</text:span></text:p>
      <text:p text:style-name="P1"/>
      <text:h text:style-name="P5" text:outline-level="4">⚙️ <text:span text:style-name="T2">Caractéristiques techniques</text:span></text:h>
      <text:p text:style-name="P4">• <text:span text:style-name="T3">Marque</text:span><text:span text:style-name="T4"> : TECNAN</text:span></text:p>
      <text:p text:style-name="P4">• <text:span text:style-name="T3">Aspect</text:span><text:span text:style-name="T4"> : Liquide translucide</text:span></text:p>
      <text:p text:style-name="P4">• <text:span text:style-name="T3">Conditionnements</text:span><text:span text:style-name="T4"> : 1 L, 5 L, 25 L (autres formats sur demande)</text:span></text:p>
      <text:p text:style-name="P4">• <text:span text:style-name="T3">Densité</text:span><text:span text:style-name="T4"> : 0,81 g/cm³ – </text:span><text:span text:style-name="T3">Viscosité</text:span><text:span text:style-name="T4"> : 6 cP</text:span></text:p>
      <text:p text:style-name="P4">• <text:span text:style-name="T3">Point d’ébullition</text:span><text:span text:style-name="T4"> : 82,5°C</text:span></text:p>
      <text:p text:style-name="P4">• <text:span text:style-name="T3">COV</text:span><text:span text:style-name="T4"> : Très faible (&lt; 1 g/L)</text:span></text:p>
      <text:p text:style-name="P4">• <text:span text:style-name="T3">Rendement</text:span><text:span text:style-name="T4"> (en fonction du support) :</text:span></text:p>
      <text:p text:style-name="P4"><text:soft-page-break/>• <text:span text:style-name="T4">Marbres polis / terrazzo : ~12,5 m²/L</text:span></text:p>
      <text:p text:style-name="P4">• <text:span text:style-name="T4">Briques / tuiles : ~8 m²/L</text:span></text:p>
      <text:p text:style-name="P4">• <text:span text:style-name="T4">Béton brut / pierres très poreuses : ~4 m²/L</text:span></text:p>
      <text:p text:style-name="P4">• <text:span text:style-name="T3">Séchage</text:span><text:span text:style-name="T4"> :</text:span></text:p>
      <text:p text:style-name="P4">• <text:span text:style-name="T4">Hydrofugation complète : 24 h</text:span></text:p>
      <text:p text:style-name="P4">• <text:span text:style-name="T4">Résistance aux taches : 48 h</text:span></text:p>
      <text:p text:style-name="P1"/>
      <text:h text:style-name="P5" text:outline-level="4"><text:span text:style-name="T2">?</text:span><text:span text:style-name="T5">￯ﾸﾏ </text:span><text:span text:style-name="T2">Mode d’emploi</text:span></text:h>
      <text:p text:style-name="P3">1. <text:span text:style-name="T1">Préparation du support</text:span></text:p>
      <text:p text:style-name="P3">Nettoyer soigneusement (poussières, graisses, micro-organismes), réparer les fissures si besoin.</text:p>
      <text:p text:style-name="P3">2. <text:span text:style-name="T1">Application</text:span></text:p>
      <text:p text:style-name="P4">• <text:span text:style-name="T4">Supports très poreux : pulvérisateur, rouleau ou brosse – 2 couches mouillé sur mouillé.</text:span></text:p>
      <text:p text:style-name="P4">• <text:span text:style-name="T4">Supports peu poreux : appliquer avec chiffon ou éponge, essuyer l’excédent pour éviter les résidus.</text:span></text:p>
      <text:p text:style-name="P3">3. <text:span text:style-name="T1">Séchage &amp; protection</text:span></text:p>
      <text:p text:style-name="P3">Laisser sécher à l’air libre. Protéger des intempéries pendant 48 h.</text:p>
      <text:p text:style-name="P1"/>
      <text:h text:style-name="P6" text:outline-level="4">? Avantages clés</text:h>
      <text:p text:style-name="P4">• <text:span text:style-name="T4">?</text:span><text:span text:style-name="T6">￯ﾸﾏ </text:span><text:span text:style-name="T3">Hydrofuge + oléofuge hautement efficace</text:span></text:p>
      <text:p text:style-name="P4">• <text:span text:style-name="T4">? </text:span><text:span text:style-name="T3">Effet anti-graffiti</text:span><text:span text:style-name="T4"> : facilite le nettoyage et empêche la pénétration des encres</text:span></text:p>
      <text:p text:style-name="P4">• <text:span text:style-name="T4">? </text:span><text:span text:style-name="T3">Respirant</text:span><text:span text:style-name="T4"> : ne bloque pas la vapeur d’eau</text:span></text:p>
      <text:p text:style-name="P4">• ☀️ <text:span text:style-name="T3">Durabilité</text:span><text:span text:style-name="T4"> : Résistance UV, abrasion, cycles gel-dégel – efficacité jusqu’à 10 ans</text:span></text:p>
      <text:p text:style-name="P4">• <text:span text:style-name="T4">? </text:span><text:span text:style-name="T3">Polyvalent</text:span><text:span text:style-name="T4"> : efficace sur divers matériaux, poreux ou faiblement poreux</text:span></text:p>
      <text:p text:style-name="P1"/>
      <text:h text:style-name="P5" text:outline-level="4">⚠️ <text:span text:style-name="T2">Précautions d’emploi</text:span></text:h>
      <text:p text:style-name="P4">• <text:span text:style-name="T4">Application entre </text:span><text:span text:style-name="T3">5°C et 30°C</text:span></text:p>
      <text:p text:style-name="P4">• <text:span text:style-name="T4">Stocker entre </text:span><text:span text:style-name="T3">5°C et 30°C</text:span><text:span text:style-name="T4">, à l’abri du soleil</text:span></text:p>
      <text:p text:style-name="P4">• <text:span text:style-name="T4">Effectuer un </text:span><text:span text:style-name="T3">test préalable</text:span><text:span text:style-name="T4"> pour valider l’esthétique finale</text:span></text:p>
      <text:p text:style-name="P1"><text:soft-page-break/></text:p>
      <text:h text:style-name="P6" text:outline-level="4">? Normes &amp; certifications</text:h>
      <text:p text:style-name="P4">• ✔️ <text:span text:style-name="T4">Conforme aux normes européennes pour les produits à </text:span><text:span text:style-name="T3">faible teneur en COV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45:15.47</meta:creation-date>
    <meta:document-statistic meta:table-count="0" meta:image-count="0" meta:object-count="0" meta:page-count="3" meta:paragraph-count="46" meta:word-count="403" meta:character-count="2374"/>
    <dc:date>2026-01-14T04:45:37.13</dc:date>
    <dc:creator>Michel Paulus</dc:creator>
    <meta:editing-duration>PT22S</meta:editing-duration>
    <meta:editing-cycles>1</meta:editing-cycles>
    <meta:generator>OpenOffice/4.1.15$Win32 OpenOffice.org_project/4115m2$Build-9813</meta:generator>
  </office:meta>
</office:document-meta>
</file>