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P6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P7" style:family="paragraph" style:parent-style-name="Heading_20_2">
      <style:text-properties fo:font-variant="normal" fo:text-transform="none" fo:color="#212529" style:font-name="Manrope" fo:letter-spacing="normal" fo:font-style="normal" fo:font-weight="bold"/>
    </style:style>
    <style:style style:name="P8" style:family="paragraph" style:parent-style-name="Heading_20_3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style="normal" fo:font-weight="bold"/>
    </style:style>
    <style:style style:name="T3" style:family="text">
      <style:text-properties style:font-name="Inter" fo:font-size="12pt" fo:font-style="normal" fo:font-weight="bold"/>
    </style:style>
    <style:style style:name="T4" style:family="text">
      <style:text-properties style:font-name="Inter" fo:font-size="12pt" fo:font-style="normal" fo:font-weight="normal"/>
    </style:style>
    <style:style style:name="T5" style:family="text">
      <style:text-properties fo:font-variant="normal" fo:text-transform="none" fo:color="#212529" style:font-name="Inter" fo:font-size="12pt" fo:letter-spacing="normal" fo:font-style="normal" fo:font-weight="normal"/>
    </style:style>
    <style:style style:name="T6" style:family="text">
      <style:text-properties fo:font-variant="normal" fo:text-transform="none" fo:color="#5b5851" style:text-line-through-style="none" style:font-name="Inter" fo:font-size="12pt" fo:letter-spacing="normal" fo:font-style="normal" style:text-underline-style="none" fo:font-weight="normal" style:text-blinking="false"/>
    </style:style>
    <style:style style:name="T7" style:family="text">
      <style:text-properties style:font-name-asian="Manrope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AQUASHIELD ACTIVE</text:h>
      <text:p text:style-name="P2"/>
      <text:h text:style-name="P5" text:outline-level="4">Hydrofuge et inhibiteur de micro-organismes à base de nanotechnologie</text:h>
      <text:p text:style-name="P2"/>
      <text:p text:style-name="P3"><text:span text:style-name="T1">AQUASHIELD ACTIVE</text:span> est un produit innovant de protection de surface, spécialement formulé pour repousser l’eau et inhiber la prolifération des micro-organismes tels que les moisissures, algues, lichens, mousses et bactéries. Sa technologie repose sur l’utilisation de <text:span text:style-name="T1">nanoparticules de dernière génération</text:span>, qui permettent une efficacité accrue et une durabilité exceptionnelle, tout en respectant la respiration naturelle des matériaux.</text:p>
      <text:p text:style-name="P2"/>
      <text:h text:style-name="P6" text:outline-level="4">➤ <text:span text:style-name="T2">Double action : hydrofuge et antimicrobienne</text:span></text:h>
      <text:p text:style-name="P3">Grâce à sa composition avancée, AQUASHIELD ACTIVE combine deux fonctions essentielles :</text:p>
      <text:p text:style-name="P4">• <text:span text:style-name="T3">Hydrofuge</text:span><text:span text:style-name="T4"> : il crée une barrière invisible qui empêche la pénétration de l’eau tout en laissant passer la vapeur d’eau. Cela évite les infiltrations, les dégradations liées au gel/dégel et réduit considérablement l’encrassement des surfaces.</text:span></text:p>
      <text:p text:style-name="P4">• <text:span text:style-name="T3">Inhibiteur de micro-organismes</text:span><text:span text:style-name="T4"> : il prévient activement le développement de colonies biologiques responsables de la détérioration esthétique et physique des matériaux.</text:span></text:p>
      <text:p text:style-name="P2"/>
      <text:h text:style-name="P6" text:outline-level="4">➤ <text:span text:style-name="T2">Matériaux et surfaces compatibles</text:span></text:h>
      <text:p text:style-name="P3">AQUASHIELD ACTIVE est conçu pour être appliqué sur une grande variété de supports utilisés en construction :</text:p>
      <text:p text:style-name="P4">• <text:span text:style-name="T4">Pierres naturelles et reconstituées</text:span></text:p>
      <text:p text:style-name="P4">• <text:span text:style-name="T4">Briques, tuiles, ardoises</text:span></text:p>
      <text:p text:style-name="P4">• <text:span text:style-name="T4">Béton brut, béton architectonique</text:span></text:p>
      <text:p text:style-name="P4">• <text:span text:style-name="T4">Enduits minéraux</text:span></text:p>
      <text:p text:style-name="P4">• <text:span text:style-name="T4">Fibrociment, terres cuites, etc.</text:span></text:p>
      <text:p text:style-name="P2"/>
      <text:p text:style-name="P3">Il est particulièrement recommandé pour des <text:span text:style-name="T1">surfaces verticales ou inclinées</text:span>, en extérieur, soumises aux intempéries ou aux conditions favorables à la prolifération de micro-organismes.</text:p>
      <text:p text:style-name="P2"/>
      <text:h text:style-name="P6" text:outline-level="4"><text:soft-page-break/>➤ <text:span text:style-name="T2">Propriétés et avantages</text:span></text:h>
      <text:p text:style-name="P4">• <text:span text:style-name="T3">Invisible</text:span><text:span text:style-name="T4"> après application : ne modifie pas l’aspect, la couleur ni la texture du support.</text:span></text:p>
      <text:p text:style-name="P4">• <text:span text:style-name="T3">Respirant</text:span><text:span text:style-name="T4"> : respecte la perméabilité à la vapeur d’eau des matériaux.</text:span></text:p>
      <text:p text:style-name="P4">• <text:span text:style-name="T3">Sans film</text:span><text:span text:style-name="T4"> : ne crée pas de pellicule en surface, évitant tout phénomène de cloquage ou de décollement.</text:span></text:p>
      <text:p text:style-name="P4">• <text:span text:style-name="T3">Résistance élevée</text:span><text:span text:style-name="T4"> aux UV et à l’abrasion.</text:span></text:p>
      <text:p text:style-name="P4">• <text:span text:style-name="T3">Effet autonettoyant renforcé</text:span><text:span text:style-name="T4"> : réduit l’accrochage des salissures et prolonge la propreté des surfaces.</text:span></text:p>
      <text:p text:style-name="P4">• <text:span text:style-name="T3">Application facile</text:span><text:span text:style-name="T4"> : au rouleau, pulvérisateur ou pinceau.</text:span></text:p>
      <text:p text:style-name="P2"/>
      <text:h text:style-name="P6" text:outline-level="4">➤ <text:span text:style-name="T2">Performances durables</text:span></text:h>
      <text:p text:style-name="P3">Les tests en conditions réelles montrent une <text:span text:style-name="T1">efficacité longue durée</text:span>, même en environnements fortement exposés à l’humidité ou à la pollution biologique. Grâce à la stabilité de ses nanoparticules, AQUASHIELD ACTIVE conserve ses propriétés plusieurs années sans nécessiter de retraitement fréquent.</text:p>
      <text:p text:style-name="P2"/>
      <text:h text:style-name="P6" text:outline-level="4">➤ <text:span text:style-name="T2">Domaines d’application</text:span></text:h>
      <text:p text:style-name="P4">• <text:span text:style-name="T4">Façades en pierre, brique ou enduit</text:span></text:p>
      <text:p text:style-name="P4">• <text:span text:style-name="T4">Toitures en tuiles, ardoises ou fibrociment</text:span></text:p>
      <text:p text:style-name="P4">• <text:span text:style-name="T4">Murs de soutènement, murets, éléments décoratifs</text:span></text:p>
      <text:p text:style-name="P4">• <text:span text:style-name="T4">Bâtiments historiques ou neufs</text:span></text:p>
      <text:p text:style-name="P4">• <text:span text:style-name="T4">Zones ombragées et humides exposées à la croissance de mousses</text:span></text:p>
      <text:p text:style-name="P2"/>
      <text:h text:style-name="P5" text:outline-level="4">? Fiche technique (résumé)</text:h>
      <text:p text:style-name="P4">• <text:span text:style-name="T3">Base</text:span><text:span text:style-name="T4"> : Solution à base de nanoparticules en dispersion aqueuse</text:span></text:p>
      <text:p text:style-name="P4">• <text:span text:style-name="T3">Aspect</text:span><text:span text:style-name="T4"> : Liquide incolore</text:span></text:p>
      <text:p text:style-name="P4">• <text:span text:style-name="T3">Consommation</text:span><text:span text:style-name="T4"> : Environ 100 à 200 ml/m² selon la porosité</text:span></text:p>
      <text:p text:style-name="P4">• <text:span text:style-name="T3">Mode d’application</text:span><text:span text:style-name="T4"> : Pulvérisation, brosse, rouleau</text:span></text:p>
      <text:p text:style-name="P4">• <text:span text:style-name="T3">Séchage</text:span><text:span text:style-name="T4"> : Hors poussière en 1h, efficace après 24h, polymérisation complète en 7 jours</text:span></text:p>
      <text:p text:style-name="P4">• <text:span text:style-name="T3">Température d’application</text:span><text:span text:style-name="T4"> : +5°C à +35°C</text:span></text:p>
      <text:p text:style-name="P4">• <text:span text:style-name="T3">Conditionnement</text:span><text:span text:style-name="T4"> : 1 L, 5 L, 25 L</text:span></text:p>
      <text:p text:style-name="P4"><text:soft-page-break/>• <text:span text:style-name="T3">Conservation</text:span><text:span text:style-name="T4"> : 12 mois à l’abri du gel et de la chaleur</text:span></text:p>
      <text:p text:style-name="P2"/>
      <text:h text:style-name="P5" text:outline-level="4">? Produit respectueux de l’environnement</text:h>
      <text:p text:style-name="P3">AQUASHIELD ACTIVE ne contient <text:span text:style-name="T1">aucun solvant organique volatile (COV)</text:span> et n’émet pas de substances toxiques. Il contribue à préserver les matériaux dans une logique durable, tout en réduisant les besoins d’entretien chimique ou mécanique.</text:p>
      <text:p text:style-name="P2"/>
      <text:h text:style-name="P5" text:outline-level="4">? En savoir plus</text:h>
      <text:p text:style-name="P3">Retrouvez la fiche technique détaillée, les protocoles d’application, les rapports d’essais et les vidéos de démonstration sur :</text:p>
      <text:p text:style-name="P2"><text:span text:style-name="T5">? </text:span><text:a xlink:type="simple" xlink:href="https://tecnan-nanomat.es/fr/aquashield-active/" text:style-name="Internet_20_link" text:visited-style-name="Visited_20_Internet_20_Link"><text:span text:style-name="T6">https://tecnan-nanomat.es/fr/aquashield-active/</text:span></text:a></text:p>
      <text:p text:style-name="P2"/>
      <text:h text:style-name="P8" text:outline-level="3">? Un traitement de surface écologique et durable</text:h>
      <text:p text:style-name="P1"/>
      <text:p text:style-name="P4">✅ <text:span text:style-name="T3">1. Sans solvant, sans COV</text:span></text:p>
      <text:p text:style-name="P3">AQUASHIELD ACTIVE est formulé <text:span text:style-name="T1">à base d’eau</text:span>, <text:span text:style-name="T1">sans solvants organiques</text:span> ni <text:span text:style-name="T1">composés organiques volatils (COV)</text:span>. Il n’émet <text:span text:style-name="T1">aucune substance toxique</text:span> dans l’air ambiant, ce qui le rend sûr à la fois pour les applicateurs et pour les occupants.</text:p>
      <text:p text:style-name="P4">✅ <text:span text:style-name="T3">2. Préserve les matériaux, réduit les traitements répétés</text:span></text:p>
      <text:p text:style-name="P3">Sa <text:span text:style-name="T1">durabilité dans le temps</text:span> permet de limiter l’usage de nettoyages chimiques ou de traitements fréquents, ce qui <text:span text:style-name="T1">réduit l’impact environnemental global</text:span> tout au long du cycle de vie du bâtiment.</text:p>
      <text:p text:style-name="P4">✅ <text:span text:style-name="T3">3. Respirant et non filmogène</text:span></text:p>
      <text:p text:style-name="P3">Contrairement à des produits classiques qui bloquent les échanges d’humidité et provoquent des dégradations, AQUASHIELD ACTIVE <text:span text:style-name="T1">respecte la perméabilité des supports</text:span>. Il <text:span text:style-name="T1">n’altère pas les équilibres naturels</text:span> des matériaux anciens ou biosourcés.</text:p>
      <text:p text:style-name="P4">✅ <text:span text:style-name="T3">4. Neutralité esthétique et compatibilité avec l’éco-construction</text:span></text:p>
      <text:p text:style-name="P3">Invisible après application, il <text:span text:style-name="T1">ne modifie ni la couleur, ni la texture</text:span>, ce qui est <text:span text:style-name="T1">idéal pour les bâtiments patrimoniaux</text:span>, les rénovations durables ou les constructions en matériaux naturels (enduits chaux, pierres, briques, etc.).</text:p>
      <text:p text:style-name="P4">✅ <text:span text:style-name="T3">5. Technologie de pointe au service de l’écologie</text:span></text:p>
      <text:p text:style-name="P3">Les <text:span text:style-name="T1">nanoparticules utilisées</text:span> sont <text:span text:style-name="T1">fixées dans la matrice du matériau</text:span> et ne se détachent pas dans l’environnement. Ce ne sont <text:span text:style-name="T1">pas des nanoparticules mobiles ou volatiles</text:span> (comme dans les crèmes solaires ou certains plastiques), mais des éléments <text:span text:style-name="T1">stabilisés</text:span>, <text:span text:style-name="T1">non toxiques</text:span> et <text:span text:style-name="T1">non biodisponibles</text:span>.</text:p>
      <text:p text:style-name="P3"><text:soft-page-break/><text:span text:style-name="T1">? À souligner</text:span> : Les particules utilisées sont souvent à base de silice (SiO₂), <text:span text:style-name="T1">identique à celle que l’on retrouve dans le sable</text:span>, sous forme amorphe et totalement inerte.</text:p>
      <text:p text:style-name="P4">✅ <text:span text:style-name="T3">6. Un produit sûr pour les applicateurs</text:span></text:p>
      <text:p text:style-name="P3">Non irritant, sans émanations dangereuses, ne nécessitant pas d’équipements lourds de protection, ce produit est <text:span text:style-name="T1">adapté aux chantiers sensibles</text:span> (écoles, hôpitaux, bâtiments publics, logements).</text:p>
      <text:h text:style-name="P6" text:outline-level="4"><text:span text:style-name="T2">?</text:span><text:span text:style-name="T7">￯ﾸﾏ </text:span><text:span text:style-name="T2">Résumé</text:span></text:h>
      <text:p text:style-name="P4">• <text:span text:style-name="T4">Sans COV – à base d’eau ?</text:span></text:p>
      <text:p text:style-name="P4">• <text:span text:style-name="T4">Non toxique – sans solvant ?</text:span></text:p>
      <text:p text:style-name="P4">• <text:span text:style-name="T4">Nanoparticules stabilisées, non migrantes ⚙️</text:span></text:p>
      <text:p text:style-name="P4">• <text:span text:style-name="T4">Compatible avec les matériaux écologiques ♻️</text:span></text:p>
      <text:p text:style-name="P4">• <text:span text:style-name="T4">Réduction de l’entretien et des nettoyages chimiques ♻️</text:span></text:p>
      <text:p text:style-name="P4">• <text:span text:style-name="T4">Respirant, invisible, durable 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4:53:21.98</meta:creation-date>
    <meta:document-statistic meta:table-count="0" meta:image-count="0" meta:object-count="0" meta:page-count="4" meta:paragraph-count="65" meta:word-count="860" meta:character-count="5668"/>
    <dc:date>2026-01-14T04:53:48.79</dc:date>
    <dc:creator>Michel Paulus</dc:creator>
    <meta:editing-duration>PT27S</meta:editing-duration>
    <meta:editing-cycles>1</meta:editing-cycles>
    <meta:generator>OpenOffice/4.1.15$Win32 OpenOffice.org_project/4115m2$Build-9813</meta:generator>
  </office:meta>
</office:document-meta>
</file>