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23cm"/>
    </style:style>
    <style:style style:name="P2" style:family="paragraph" style:parent-style-name="Text_20_body">
      <style:paragraph-properties fo:margin-top="0cm" fo:margin-bottom="0.423cm"/>
      <style:text-properties fo:font-weight="bold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reillis en fibre de verre 165 g/m² – Maille 5 x 5 mm – 50 m² – Intérieur / Extérieur</text:p>
      <text:p text:style-name="P1"/>
      <text:p text:style-name="P1">Ce <text:span text:style-name="T1">treillis de renfort en fibre de verre</text:span>, au <text:span text:style-name="T1">grammage de 165 g/m²</text:span> et au <text:span text:style-name="T1">maillage régulier de 4 x 4 mm</text:span>, est conçu pour renforcer les enduits tout en limitant l’apparition de fissures. Il assure une répartition uniforme des contraintes mécaniques, améliore l’adhérence et prolonge la durabilité des enduits.</text:p>
      <text:p text:style-name="P1"/>
      <text:p text:style-name="P1">? <text:span text:style-name="T1">Applications</text:span> :</text:p>
      <text:p text:style-name="P1">• Enduits à la chaux, terre, ciment ou plâtre</text:p>
      <text:p text:style-name="P1">• Systèmes d’ITE (isolation thermique extérieure)</text:p>
      <text:p text:style-name="P1">• Supports : maçonnerie, béton, panneaux isolants, bois, etc.</text:p>
      <text:p text:style-name="P1">• Convient à une pose <text:span text:style-name="T1">intérieure et extérieure</text:span></text:p>
      <text:p text:style-name="P1"/>
      <text:p text:style-name="P1">? <text:span text:style-name="T1">Caractéristiques techniques :</text:span></text:p>
      <text:p text:style-name="P1">• Dimensions : <text:span text:style-name="T1">50 m x 1 m</text:span> (50 m²)</text:p>
      <text:p text:style-name="P1">• <text:span text:style-name="T1">Grammage</text:span> : 165 g/m²</text:p>
      <text:p text:style-name="P1">• <text:span text:style-name="T1">Taille de maille</text:span> : 5 mm x 5 mm</text:p>
      <text:p text:style-name="P1">• <text:span text:style-name="T1">Résistance alcaline</text:span> et à la déformation</text:p>
      <text:p text:style-name="P1"/>
      <text:p text:style-name="P1"/>
      <text:p text:style-name="P1">? Recommandé pour les chantiers d’éco-rénovation et les constructions durables.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 Paulus</meta:initial-creator>
    <meta:creation-date>2026-01-15T05:31:16.29</meta:creation-date>
    <meta:document-statistic meta:table-count="0" meta:image-count="0" meta:object-count="0" meta:page-count="1" meta:paragraph-count="14" meta:word-count="157" meta:character-count="845"/>
    <dc:date>2026-01-15T05:31:52.87</dc:date>
    <dc:creator>Michel Paulus</dc:creator>
    <meta:editing-duration>PT37S</meta:editing-duration>
    <meta:editing-cycles>1</meta:editing-cycles>
    <meta:generator>OpenOffice/4.1.15$Win32 OpenOffice.org_project/4115m2$Build-9813</meta:generator>
  </office:meta>
</office:document-meta>
</file>