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P3" style:family="paragraph" style:parent-style-name="Text_20_body">
      <style:paragraph-properties fo:margin-top="0cm" fo:margin-bottom="0cm"/>
      <style:text-properties fo:color="#5b5851" style:text-line-through-style="none" style:text-underline-style="none" style:text-blinking="false"/>
    </style:style>
    <style:style style:name="P4" style:family="paragraph" style:parent-style-name="Heading_20_3">
      <style:paragraph-properties fo:margin-left="0cm" fo:margin-right="0cm" fo:margin-top="0cm" fo:margin-bottom="0.847cm" fo:line-height="120%" fo:orphans="2" fo:widows="2" fo:text-indent="0cm" style:auto-text-indent="false"/>
      <style:text-properties fo:font-variant="normal" fo:text-transform="none" fo:color="#5b5851" style:text-line-through-style="none" style:font-name="Manrope" fo:letter-spacing="normal" fo:font-style="normal" style:text-underline-style="none" fo:font-weight="bold" style:text-blinking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ltragrime Pro Power Scrub – Pack de 80 lingettes</text:p>
      <text:section text:style-name="Sect1" text:name="product_full_description">
        <text:p text:style-name="P1"/>
        <text:p text:style-name="P1">Les <text:span text:style-name="T1">Ultragrime Power Scrub</text:span> sont des <text:span text:style-name="T1">lingettes professionnelles à double texture</text:span>, conçues pour éliminer les salissures les plus tenaces tout en respectant la peau. Un côté <text:span text:style-name="T1">abrasif</text:span> pour décoller la saleté incrustée, un côté <text:span text:style-name="T1">doux</text:span> pour essuyer en douceur. Parfaites pour les pros du chantier, de l’atelier ou de l’automobile.</text:p>
        <text:p text:style-name="P1"/>
        <text:p text:style-name="P1">? <text:span text:style-name="T1">Caractéristiques :</text:span></text:p>
        <text:p text:style-name="P1">• <text:span text:style-name="T1">80 lingettes</text:span> extra-épaisses (38 x 25 cm)</text:p>
        <text:p text:style-name="P1">• <text:span text:style-name="T1">Double face : grattante + absorbante</text:span></text:p>
        <text:p text:style-name="P1">• Enlève : colles, mastics, huiles, goudron, encres, peintures</text:p>
        <text:p text:style-name="P1">• <text:span text:style-name="T1">Formule douce pour la peau</text:span>, sans alcool</text:p>
        <text:p text:style-name="P1">• <text:span text:style-name="T1">Sans rinçage</text:span>, sans résidu</text:p>
        <text:p text:style-name="P1">• <text:span text:style-name="T1">Emballage refermable</text:span> : ne sèchent pas rapidement</text:p>
        <text:p text:style-name="P1"/>
        <text:p text:style-name="P1">?￯ﾸﾏ <text:span text:style-name="T1">Idéal pour les professionnels</text:span> qui ont besoin d’un nettoyage rapide, puissant et pratique, sans eau.</text:p>
      </text:section>
      <text:section text:style-name="Sect1" text:name="oe_structure_website_sale_recommended_products">
        <text:p text:style-name="Standard"/>
      </text:section>
      <text:h text:style-name="P4" text:outline-level="3">Avis client :</text:h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05:39:38.35</meta:creation-date>
    <meta:document-statistic meta:table-count="0" meta:image-count="0" meta:object-count="0" meta:page-count="1" meta:paragraph-count="11" meta:word-count="130" meta:character-count="767"/>
    <dc:date>2026-01-15T05:40:07.49</dc:date>
    <dc:creator>Michel Paulus</dc:creator>
    <meta:editing-duration>PT30S</meta:editing-duration>
    <meta:editing-cycles>1</meta:editing-cycles>
    <meta:generator>OpenOffice/4.1.15$Win32 OpenOffice.org_project/4115m2$Build-9813</meta:generator>
  </office:meta>
</office:document-meta>
</file>