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font-weight="bold"/>
    </style:style>
    <style:style style:name="P8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6">
      <style:paragraph-properties fo:margin-top="0cm" fo:margin-bottom="0.212cm" fo:line-height="120%"/>
      <style:text-properties fo:color="#212529"/>
    </style:style>
    <style:style style:name="P11" style:family="paragraph" style:parent-style-name="Heading_20_5">
      <style:text-properties fo:color="#212529"/>
    </style:style>
    <style:style style:name="P12" style:family="paragraph" style:parent-style-name="Heading_20_5">
      <style:paragraph-properties fo:margin-top="0cm" fo:margin-bottom="0.212cm" fo:line-height="120%"/>
      <style:text-properties fo:color="#212529"/>
    </style:style>
    <style:style style:name="P13" style:family="paragraph" style:parent-style-name="Heading_20_5">
      <style:paragraph-properties fo:margin-top="0cm" fo:margin-bottom="0.212cm" fo:line-height="120%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style:font-name-asian="Manrope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<text:span text:style-name="T2">?</text:span><text:span text:style-name="T3">ￂﾠ </text:span><text:span text:style-name="T2">Hydro-Stone de NBS – Traitement Hydrofuge, Oléofuge &amp; Anti-Graffiti – Écologique &amp; Performant</text:span></text:h>
      <text:p text:style-name="P1"/>
      <text:p text:style-name="P1"><text:span text:style-name="T1">Hydro-Stone de NBS</text:span> est un traitement à base d’eau conçu pour protéger les matériaux poreux du bâtiment contre l’humidité, les graisses, la pollution atmosphérique et les dégradations liées au gel. Son action hydrofuge, oléofuge et anti-graffiti forme une barrière quasi invisible qui laisse respirer les matériaux, sans altérer leur aspect ni leur couleur.</text:p>
      <text:h text:style-name="P13" text:outline-level="5"/>
      <text:h text:style-name="P10" text:outline-level="6">✅  <text:span text:style-name="T2">Supports compatibles :</text:span></text:h>
      <text:list xml:id="list876091739910339274" text:style-name="L1">
        <text:list-item>
          <text:p text:style-name="P2">Pierres naturelles ou reconstituées</text:p>
        </text:list-item>
        <text:list-item>
          <text:p text:style-name="P2">Briques, bétons, granits non polis</text:p>
        </text:list-item>
        <text:list-item>
          <text:p text:style-name="P2">Enduits minéraux (chaux, terre, ciment respirant)</text:p>
        </text:list-item>
        <text:list-item>
          <text:p text:style-name="P2">Tuiles poreuses, carrelages bruts, éléments de façade ou de sols non émaillés</text:p>
        </text:list-item>
      </text:list>
      <text:h text:style-name="P12" text:outline-level="5"><text:span text:style-name="T2">?</text:span><text:span text:style-name="T3">￯ﾸﾏ  </text:span><text:span text:style-name="T2">Mise en œuvre – Recommandations techniques</text:span></text:h>
      <text:h text:style-name="P10" text:outline-level="6"><text:span text:style-name="T2">?</text:span><text:span text:style-name="T3">ￂﾠ </text:span><text:span text:style-name="T2">Préparation du support :</text:span></text:h>
      <text:list xml:id="list7430030873622112247" text:style-name="L2">
        <text:list-item>
          <text:p text:style-name="P3">Le support doit être <text:span text:style-name="T1">propre, sec et dépoussiéré</text:span>, exempt d’huiles, de mousse, d’efflorescences ou de dépôts gras.</text:p>
        </text:list-item>
        <text:list-item>
          <text:p text:style-name="P3"><text:span text:style-name="T1">Lavage au détergent neutre</text:span> recommandé, puis rinçage complet.</text:p>
        </text:list-item>
        <text:list-item>
          <text:p text:style-name="P3">Vérifier le <text:span text:style-name="T1">pH du support</text:span> : il doit être <text:span text:style-name="T1">compris entre 6 et 8</text:span>. Neutraliser si nécessaire après nettoyage acide ou alcalin.</text:p>
        </text:list-item>
        <text:list-item>
          <text:p text:style-name="P3"><text:span text:style-name="T1">Ne pas appliquer</text:span> si le support est <text:span text:style-name="T1">gelé, humide ou trop chaud</text:span> (&gt;30°C).</text:p>
        </text:list-item>
      </text:list>
      <text:h text:style-name="P10" text:outline-level="6"><text:span text:style-name="T2">?</text:span><text:span text:style-name="T3">ￂﾠ </text:span><text:span text:style-name="T2">Application :</text:span></text:h>
      <text:list xml:id="list3910102177211598556" text:style-name="L3">
        <text:list-item>
          <text:p text:style-name="P4">Produit <text:span text:style-name="T1">prêt à l’emploi</text:span>, ne pas diluer.</text:p>
        </text:list-item>
        <text:list-item>
          <text:p text:style-name="P4">Appliquer <text:span text:style-name="T1">par pulvérisation basse pression (1 à 2 bars)</text:span>, au <text:span text:style-name="T1">rouleau</text:span> ou à la <text:span text:style-name="T1">brosse large</text:span>.</text:p>
        </text:list-item>
        <text:list-item>
          <text:p text:style-name="P4">Application en <text:span text:style-name="T1">deux couches mouillé sur mouillé</text:span> (avant séchage de la première).</text:p>
        </text:list-item>
        <text:list-item>
          <text:p text:style-name="P4">Pour supports verticaux, commencer <text:span text:style-name="T1">de bas en haut</text:span> afin d’éviter les coulures visibles.</text:p>
        </text:list-item>
        <text:list-item>
          <text:p text:style-name="P4">Toujours faire un test sur une petite zone avant de réaliser l'ouvrage=,</text:p>
        </text:list-item>
        <text:list-item>
          <text:p text:style-name="P4"><text:span text:style-name="T1">Consommation moyenne</text:span> :</text:p>
          <text:p text:style-name="P4"/>
          <text:list>
            <text:list-item>
              <text:p text:style-name="P4">Pierre naturelle : 0,6–6 m²/L</text:p>
            </text:list-item>
            <text:list-item>
              <text:p text:style-name="P4">Brique / béton / enduit minéral : 2–10 m²/L</text:p>
            </text:list-item>
            <text:list-item>
              <text:p text:style-name="P4">Marbre ou granit non poli : jusqu’à 15 m²/L</text:p>
            </text:list-item>
          </text:list>
          <text:p text:style-name="P4"/>
        </text:list-item>
      </text:list>
      <text:h text:style-name="P10" text:outline-level="6">⏳ <text:span text:style-name="T2">Temps de séchage :</text:span></text:h>
      <text:list xml:id="list2569962704312010050" text:style-name="L4">
        <text:list-item>
          <text:p text:style-name="P5">Séchage au toucher : <text:span text:style-name="T1">24 heures</text:span></text:p>
        </text:list-item>
        <text:list-item>
          <text:p text:style-name="P5">Efficacité optimale : <text:span text:style-name="T1">après 7 jours</text:span></text:p>
        </text:list-item>
        <text:list-item>
          <text:p text:style-name="P5">Température minimum d’application : <text:span text:style-name="T1">+5°C</text:span></text:p>
        </text:list-item>
        <text:list-item>
          <text:p text:style-name="P5">Ne pas appliquer sous pluie ou brouillard.</text:p>
        </text:list-item>
      </text:list>
      <text:h text:style-name="P10" text:outline-level="6"><text:span text:style-name="T2">?</text:span><text:span text:style-name="T3">ￂﾠ</text:span><text:span text:style-name="T2">Sécurité &amp; protections à prévoir lors de l’application</text:span></text:h>
      <text:list xml:id="list4807185873745300068" text:style-name="L5">
        <text:list-item>
          <text:p text:style-name="P6"><text:span text:style-name="T1">Gants de protection</text:span> (NBR ou butyle, ≥0,4 mm, norme EN 374)</text:p>
        </text:list-item>
        <text:list-item>
          <text:p text:style-name="P7">Lunettes de sécurité</text:p>
        </text:list-item>
        <text:list-item>
          <text:p text:style-name="P6"><text:span text:style-name="T1">Masque de type P2</text:span> en cas d’application en espace peu ventilé ou formation d’aérosol</text:p>
        </text:list-item>
        <text:list-item>
          <text:p text:style-name="P6">Prévoir une <text:span text:style-name="T1">protection des vitrages, menuiseries ou végétation</text:span> à proximité</text:p>
        </text:list-item>
        <text:list-item>
          <text:p text:style-name="P6">Nettoyer immédiatement à l’eau en cas de projection accidentelle</text:p>
        </text:list-item>
        <text:list-item>
          <text:p text:style-name="P6">Produit <text:span text:style-name="T1">nocif pour la vie aquatique</text:span>, éliminer les restes via une filière agréée (déchet dangereux)</text:p>
        </text:list-item>
        <text:list-item>
          <text:p text:style-name="P6"/>
        </text:list-item>
      </text:list>
      <text:h text:style-name="P12" text:outline-level="5"><text:soft-page-break/><text:span text:style-name="T2">?</text:span><text:span text:style-name="T3">ￂﾠ</text:span><text:span text:style-name="T2">Conditionnement &amp; stockage</text:span></text:h>
      <text:list xml:id="list1204390757215083440" text:style-name="L6">
        <text:list-item>
          <text:p text:style-name="P8">Bidons de <text:span text:style-name="T1">10L, 20L</text:span>, ou cuves IBC <text:span text:style-name="T1">1000L</text:span></text:p>
        </text:list-item>
        <text:list-item>
          <text:p text:style-name="P8"><text:span text:style-name="T1">Stockage à l’abri du gel</text:span>, entre 5 et 30°C</text:p>
        </text:list-item>
        <text:list-item>
          <text:p text:style-name="P8"><text:span text:style-name="T1">Stabilité : 12 mois</text:span> en emballage fermé d’origine</text:p>
        </text:list-item>
      </text:list>
      <text:p text:style-name="P1"/>
      <text:h text:style-name="P12" text:outline-level="5"><text:span text:style-name="T2">?</text:span><text:span text:style-name="T3">ￂﾠ</text:span><text:span text:style-name="T2">Avantages durables</text:span></text:h>
      <text:list xml:id="list7509863185779938941" text:style-name="L7">
        <text:list-item>
          <text:p text:style-name="P9">Sans solvants, sans PFAS, sans nanoparticules</text:p>
        </text:list-item>
        <text:list-item>
          <text:p text:style-name="P9">Invisible, microporeux, non filmogène</text:p>
        </text:list-item>
        <text:list-item>
          <text:p text:style-name="P9">Ne jaunit pas, ne modifie pas la texture des matériaux</text:p>
        </text:list-item>
        <text:list-item>
          <text:p text:style-name="P9">Testé par ICCROM, CEPTB, CRITT, AATCC-118-1997, méthode IPA</text:p>
        </text:list-item>
        <text:list-item>
          <text:p text:style-name="P9">Idéal pour bâti ancien, monuments, projets d’éco-construction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5:04:31.95</meta:creation-date>
    <meta:document-statistic meta:table-count="0" meta:image-count="0" meta:object-count="0" meta:page-count="2" meta:paragraph-count="46" meta:word-count="483" meta:character-count="2722"/>
    <dc:date>2026-01-14T05:05:05.88</dc:date>
    <dc:creator>Michel Paulus</dc:creator>
    <meta:editing-duration>PT34S</meta:editing-duration>
    <meta:editing-cycles>1</meta:editing-cycles>
    <meta:generator>OpenOffice/4.1.15$Win32 OpenOffice.org_project/4115m2$Build-9813</meta:generator>
  </office:meta>
</office:document-meta>
</file>